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ny" style:family="paragraph">
      <style:text-properties style:font-name="Arial" fo:font-weight="bold" style:font-weight-asian="bold"/>
    </style:style>
    <style:style style:name="P6" style:parent-style-name="Normalny" style:family="paragraph">
      <style:text-properties style:font-name="Arial" fo:font-size="14pt" style:font-size-asian="14pt" style:font-size-complex="14pt"/>
    </style:style>
    <style:style style:name="P7" style:parent-style-name="Normalny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fo:color="#000000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style:font-weight-complex="bold"/>
    </style:style>
    <style:style style:name="P12" style:parent-style-name="Normalny" style:family="paragraph">
      <style:paragraph-properties>
        <style:tab-stops>
          <style:tab-stop style:type="left" style:position="3.8208in"/>
        </style:tab-stops>
      </style:paragraph-properties>
      <style:text-properties fo:font-size="14pt" style:font-size-asian="14pt" style:font-size-complex="14pt"/>
    </style:style>
    <style:style style:name="P13" style:parent-style-name="Normalny" style:family="paragraph">
      <style:paragraph-properties>
        <style:tab-stops>
          <style:tab-stop style:type="left" style:position="3.8208in"/>
        </style:tab-stops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P18" style:parent-style-name="Normalny" style:family="paragraph">
      <style:paragraph-properties fo:text-align="justify" fo:text-indent="0.4916in"/>
      <style:text-properties style:font-name="Arial" fo:font-weight="bold" style:font-weight-asian="bold" fo:font-size="11pt" style:font-size-asian="11pt" style:font-size-complex="11pt"/>
    </style:style>
    <style:style style:name="P19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21" style:parent-style-name="Domyślnaczcionkaakapitu" style:family="text">
      <style:text-properties style:font-name="Arial" fo:font-weight="bold" style:font-weight-asian="bold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Pogrubienie" style:family="text">
      <style:text-properties style:font-name="Arial" fo:font-weight="normal" style:font-weight-asian="normal" fo:background-color="#FFFFFF"/>
    </style:style>
    <style:style style:name="T25" style:parent-style-name="Pogrubienie" style:family="text">
      <style:text-properties style:font-name="Arial" fo:background-color="#FFFFFF"/>
    </style:style>
    <style:style style:name="T26" style:parent-style-name="Domyślnaczcionkaakapitu" style:family="text">
      <style:text-properties style:font-name="Arial" style:font-weight-complex="bold"/>
    </style:style>
    <style:style style:name="T27" style:parent-style-name="Domyślnaczcionkaakapitu" style:family="text">
      <style:text-properties style:font-name="Arial" style:font-weight-complex="bold"/>
    </style:style>
    <style:style style:name="T28" style:parent-style-name="Domyślnaczcionkaakapitu" style:family="text">
      <style:text-properties style:font-name="Arial" style:font-weight-complex="bold"/>
    </style:style>
    <style:style style:name="T29" style:parent-style-name="Domyślnaczcionkaakapitu" style:family="text">
      <style:text-properties style:font-name="Arial" style:font-weight-complex="bold"/>
    </style:style>
    <style:style style:name="T30" style:parent-style-name="Domyślnaczcionkaakapitu" style:family="text">
      <style:text-properties style:font-name="Arial" style:font-weight-complex="bold"/>
    </style:style>
    <style:style style:name="T31" style:parent-style-name="Domyślnaczcionkaakapitu" style:family="text">
      <style:text-properties style:font-name="Arial" style:font-weight-complex="bold"/>
    </style:style>
    <style:style style:name="T32" style:parent-style-name="Domyślnaczcionkaakapitu" style:family="text">
      <style:text-properties style:font-name="Arial" style:font-weight-complex="bold"/>
    </style:style>
    <style:style style:name="T33" style:parent-style-name="Domyślnaczcionkaakapitu" style:family="text">
      <style:text-properties style:font-name="Arial" style:font-weight-complex="bold"/>
    </style:style>
    <style:style style:name="T34" style:parent-style-name="Domyślnaczcionkaakapitu" style:family="text">
      <style:text-properties style:font-name="Arial" fo:color="#000000"/>
    </style:style>
    <style:style style:name="T35" style:parent-style-name="Domyślnaczcionkaakapitu" style:family="text">
      <style:text-properties style:font-name="Arial" fo:color="#000000"/>
    </style:style>
    <style:style style:name="P36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P40" style:parent-style-name="Normalny" style:family="paragraph">
      <style:paragraph-properties fo:text-align="justify"/>
      <style:text-properties style:font-name="Aria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fo:font-weight="bold" style:font-weight-asian="bold"/>
    </style:style>
    <style:style style:name="T43" style:parent-style-name="Domyślnaczcionkaakapitu" style:family="text">
      <style:text-properties style:font-name="Arial"/>
    </style:style>
    <style:style style:name="P44" style:parent-style-name="Normalny" style:family="paragraph">
      <style:paragraph-properties fo:text-align="justify"/>
      <style:text-properties style:font-name="Arial" style:font-weight-complex="bold" fo:font-size="14pt" style:font-size-asian="14pt" style:font-size-complex="14pt"/>
    </style:style>
    <style:style style:name="P4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Normalny" style:family="paragraph">
      <style:text-properties style:font-name="Arial" style:font-weight-complex="bold" fo:font-size="8pt" style:font-size-asian="8pt" style:font-size-complex="8pt"/>
    </style:style>
    <style:style style:name="P51" style:parent-style-name="Normalny" style:family="paragraph">
      <style:text-properties style:font-name="Arial" style:font-weight-complex="bold" fo:font-size="8pt" style:font-size-asian="8pt" style:font-size-complex="8pt"/>
    </style:style>
    <style:style style:name="P52" style:parent-style-name="Normalny" style:family="paragraph">
      <style:text-properties style:font-name="Arial" style:font-weight-complex="bold" fo:font-size="8pt" style:font-size-asian="8pt" style:font-size-complex="8pt"/>
    </style:style>
    <style:style style:name="P53" style:parent-style-name="Normalny" style:family="paragraph">
      <style:text-properties style:font-name="Arial" style:font-weight-complex="bold" fo:font-size="8pt" style:font-size-asian="8pt" style:font-size-complex="8pt"/>
    </style:style>
    <style:style style:name="P54" style:parent-style-name="Normalny" style:family="paragraph">
      <style:text-properties style:font-name="Arial" style:font-weight-complex="bold" fo:font-size="8pt" style:font-size-asian="8pt" style:font-size-complex="8pt"/>
    </style:style>
    <style:style style:name="P55" style:parent-style-name="Normalny" style:family="paragraph">
      <style:text-properties style:font-name="Arial" style:font-weight-complex="bold" fo:font-size="8pt" style:font-size-asian="8pt" style:font-size-complex="8pt"/>
    </style:style>
    <style:style style:name="P56" style:parent-style-name="Normalny" style:family="paragraph">
      <style:text-properties style:font-name="Arial" style:font-weight-complex="bold" fo:font-size="8pt" style:font-size-asian="8pt" style:font-size-complex="8pt"/>
    </style:style>
    <style:style style:name="P57" style:parent-style-name="Normalny" style:family="paragraph">
      <style:text-properties style:font-name="Arial" style:font-weight-complex="bold" fo:font-size="8pt" style:font-size-asian="8pt" style:font-size-complex="8pt"/>
    </style:style>
    <style:style style:name="P58" style:parent-style-name="Normalny" style:family="paragraph">
      <style:text-properties style:font-name="Arial" style:font-weight-complex="bold" fo:font-size="8pt" style:font-size-asian="8pt" style:font-size-complex="8pt"/>
    </style:style>
    <style:style style:name="P59" style:parent-style-name="Normalny" style:family="paragraph">
      <style:text-properties style:font-name="Arial" style:font-weight-complex="bold" fo:font-size="8pt" style:font-size-asian="8pt" style:font-size-complex="8pt"/>
    </style:style>
    <style:style style:name="P60" style:parent-style-name="Normalny" style:family="paragraph">
      <style:text-properties style:font-name="Arial" style:font-weight-complex="bold" fo:font-size="8pt" style:font-size-asian="8pt" style:font-size-complex="8pt"/>
    </style:style>
    <style:style style:name="P61" style:parent-style-name="Normalny" style:family="paragraph">
      <style:text-properties style:font-name="Arial" style:font-weight-complex="bold" fo:font-size="8pt" style:font-size-asian="8pt" style:font-size-complex="8pt"/>
    </style:style>
    <style:style style:name="P62" style:parent-style-name="Normalny" style:family="paragraph">
      <style:text-properties style:font-name="Arial" style:font-weight-complex="bold" fo:font-size="8pt" style:font-size-asian="8pt" style:font-size-complex="8pt"/>
    </style:style>
    <style:style style:name="P63" style:parent-style-name="Normalny" style:family="paragraph">
      <style:text-properties style:font-name="Arial" style:font-weight-complex="bold" fo:font-size="8pt" style:font-size-asian="8pt" style:font-size-complex="8pt"/>
    </style:style>
    <style:style style:name="P64" style:parent-style-name="Normalny" style:family="paragraph">
      <style:text-properties style:font-name="Arial" style:font-weight-complex="bold" fo:font-size="8pt" style:font-size-asian="8pt" style:font-size-complex="8pt"/>
    </style:style>
    <style:style style:name="P65" style:parent-style-name="Normalny" style:family="paragraph">
      <style:text-properties style:font-name="Arial" style:font-weight-complex="bold" fo:font-size="8pt" style:font-size-asian="8pt" style:font-size-complex="8pt"/>
    </style:style>
    <style:style style:name="P66" style:parent-style-name="Normalny" style:family="paragraph">
      <style:text-properties style:font-name="Arial" style:font-weight-complex="bold" fo:font-size="8pt" style:font-size-asian="8pt" style:font-size-complex="8pt"/>
    </style:style>
    <style:style style:name="P67" style:parent-style-name="Normalny" style:family="paragraph">
      <style:text-properties style:font-name="Arial" style:font-weight-complex="bold" fo:font-size="8pt" style:font-size-asian="8pt" style:font-size-complex="8pt"/>
    </style:style>
    <style:style style:name="P68" style:parent-style-name="Normalny" style:family="paragraph">
      <style:text-properties style:font-name="Arial" style:font-weight-complex="bold" fo:font-size="8pt" style:font-size-asian="8pt" style:font-size-complex="8pt"/>
    </style:style>
    <style:style style:name="P69" style:parent-style-name="Normalny" style:family="paragraph">
      <style:text-properties style:font-name="Arial" style:font-weight-complex="bold" fo:font-size="8pt" style:font-size-asian="8pt" style:font-size-complex="8pt"/>
    </style:style>
    <style:style style:name="P70" style:parent-style-name="Normalny" style:family="paragraph">
      <style:text-properties style:font-name="Arial" style:font-weight-complex="bold" fo:font-size="8pt" style:font-size-asian="8pt" style:font-size-complex="8pt"/>
    </style:style>
    <style:style style:name="P71" style:parent-style-name="Normalny" style:family="paragraph">
      <style:text-properties style:font-name="Arial" style:font-weight-complex="bold" fo:font-size="8pt" style:font-size-asian="8pt" style:font-size-complex="8pt"/>
    </style:style>
    <style:style style:name="P72" style:parent-style-name="Normalny" style:family="paragraph">
      <style:text-properties style:font-name="Arial" style:font-weight-complex="bold" fo:font-size="8pt" style:font-size-asian="8pt" style:font-size-complex="8pt"/>
    </style:style>
    <style:style style:name="P73" style:parent-style-name="Normalny" style:family="paragraph">
      <style:text-properties style:font-name="Arial" style:font-weight-complex="bold" fo:font-size="8pt" style:font-size-asian="8pt" style:font-size-complex="8pt"/>
    </style:style>
    <style:style style:name="P74" style:parent-style-name="Normalny" style:family="paragraph">
      <style:text-properties style:font-name="Arial" style:font-weight-complex="bold" fo:font-size="8pt" style:font-size-asian="8pt" style:font-size-complex="8pt"/>
    </style:style>
    <style:style style:name="P75" style:parent-style-name="Normalny" style:family="paragraph">
      <style:text-properties style:font-name="Arial" style:font-weight-complex="bold" fo:font-size="8pt" style:font-size-asian="8pt" style:font-size-complex="8pt"/>
    </style:style>
    <style:style style:name="P76" style:parent-style-name="Normalny" style:family="paragraph">
      <style:text-properties style:font-name="Arial" style:font-weight-complex="bold" fo:font-size="8pt" style:font-size-asian="8pt" style:font-size-complex="8pt"/>
    </style:style>
    <style:style style:name="P77" style:parent-style-name="Normalny" style:family="paragraph">
      <style:text-properties style:font-name="Arial" style:font-weight-complex="bold" fo:font-size="8pt" style:font-size-asian="8pt" style:font-size-complex="8pt"/>
    </style:style>
    <style:style style:name="P78" style:parent-style-name="Normalny" style:family="paragraph">
      <style:text-properties style:font-name="Arial" style:font-weight-complex="bold" fo:font-size="8pt" style:font-size-asian="8pt" style:font-size-complex="8pt"/>
    </style:style>
    <style:style style:name="P79" style:parent-style-name="Normalny" style:family="paragraph">
      <style:text-properties style:font-name="Arial" style:font-weight-complex="bold" fo:font-size="8pt" style:font-size-asian="8pt" style:font-size-complex="8pt"/>
    </style:style>
    <style:style style:name="P80" style:parent-style-name="Normalny" style:family="paragraph">
      <style:text-properties style:font-name="Arial" style:font-weight-complex="bold" fo:font-size="8pt" style:font-size-asian="8pt" style:font-size-complex="8pt"/>
    </style:style>
    <style:style style:name="P81" style:parent-style-name="Normalny" style:family="paragraph">
      <style:text-properties style:font-name="Arial" style:font-weight-complex="bold" fo:font-size="8pt" style:font-size-asian="8pt" style:font-size-complex="8pt"/>
    </style:style>
    <style:style style:name="P82" style:parent-style-name="Normalny" style:family="paragraph">
      <style:text-properties style:font-name="Arial" style:font-weight-complex="bold" fo:font-size="8pt" style:font-size-asian="8pt" style:font-size-complex="8pt"/>
    </style:style>
    <style:style style:name="P83" style:parent-style-name="Normalny" style:family="paragraph">
      <style:paragraph-properties fo:margin-left="3.4416in" fo:text-indent="0.4916in">
        <style:tab-stops/>
      </style:paragraph-properties>
    </style:style>
    <style:style style:name="T84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85" style:parent-style-name="Normalny" style:family="paragraph">
      <style:text-properties style:font-name="Arial" style:font-weight-complex="bold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20" style:parent-style-name="Domyślnaczcionkaakapitu" style:family="text">
      <style:text-properties style:font-name="Arial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fo:color="#000000" fo:font-size="10pt" style:font-size-asian="10pt" style:font-size-complex="10pt"/>
    </style:style>
    <style:style style:name="P122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RZĄDZENIE NR 13/2021</text:p>
      <text:p text:style-name="P2">DYREKTORA OŚRODKA SPORTU I REKREACJI<text:s/></text:p>
      <text:p text:style-name="P3">W PIOTRKOWIE TRYBUNALSKIM</text:p>
      <text:p text:style-name="P4">z dnia 6 września 2021 roku</text:p>
      <text:p text:style-name="P5"/>
      <text:p text:style-name="P6"/>
      <text:p text:style-name="P7"/>
      <text:p text:style-name="P8"><text:span text:style-name="T9">W sprawie:</text:span><text:span text:style-name="T10"><text:s/>wprowadzenia Regulaminu<text:s/></text:span><text:span text:style-name="T11">Szkolnej ligi szachowej <text:s/>Szkół Podstawowych <text:s/>rok szkolny <text:s text:c="2"/>2021/2022.</text:span></text:p>
      <text:p text:style-name="P12"/>
      <text:p text:style-name="P13"><text:span text:style-name="T14"><text:tab/></text:span></text:p>
      <text:p text:style-name="P15"><text:span text:style-name="T16"><text:tab/></text:span><text:span text:style-name="T17">Na podstawie §6 pkt.7 Statutu Ośrodka Sportu i Rekreacji w Piotrkowie Trybunalskim, stanowiącego załącznik do Uchwały Nr XVIII/293/20 Rady Miasta Piotrkowa Trybunalskiego z dnia 18 marca 2020 roku w sprawie nadania Statutu Ośrodkowi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span></text:p>
      <text:p text:style-name="P18"/>
      <text:p text:style-name="P19"/>
      <text:p text:style-name="P20"/>
      <text:p text:style-name="Standard"><text:span text:style-name="T21">§1.</text:span><text:span text:style-name="T22"><text:s/></text:span><text:span text:style-name="T23">Wprowadzam<text:s/></text:span><text:span text:style-name="T24">Regulamin</text:span><text:span text:style-name="T25"><text:s/></text:span><text:span text:style-name="T26">Szkoln</text:span><text:span text:style-name="T27">ej<text:s/></text:span><text:span text:style-name="T28">lig</text:span><text:span text:style-name="T29">i</text:span><text:span text:style-name="T30"><text:s/>szachow</text:span><text:span text:style-name="T31">ej</text:span><text:span text:style-name="T32"><text:s text:c="2"/>Szkół Podstawowych <text:s/>rok szkolny <text:s text:c="2"/>2021/2022</text:span><text:span text:style-name="T33">,</text:span><text:span text:style-name="T34"><text:s/></text:span><text:span text:style-name="T35">stanowiący załącznik do niniejszego zarządzenia.</text:span></text:p>
      <text:p text:style-name="P36"/>
      <text:p text:style-name="P37"><text:span text:style-name="T38">§2.</text:span><text:span text:style-name="T39"><text:s/>Wykonanie zarządzenia powierza się kierownikowi zespołu obiektów sportowo-rekreacyjnych.</text:span></text:p>
      <text:p text:style-name="P40"/>
      <text:p text:style-name="P41"><text:span text:style-name="T42">§3.</text:span><text:span text:style-name="T43"><text:s/>Zarządzenie wchodzi w życie z dniem podpisani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tab/><text:tab/><text:tab/>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Załącznik do zarządzenia Nr 13/2021</text:span></text:p>
      <text:p text:style-name="P85"><text:tab/><text:tab/><text:tab/><text:tab/><text:tab/><text:tab/><text:tab/><text:tab/>Dyrektora OSIR z dnia 6 września 2021 roku</text:p>
      <text:p text:style-name="P86"/>
      <text:p text:style-name="P87">REGULAMIN</text:p>
      <text:p text:style-name="P88"><text:span text:style-name="T89">Szkoln</text:span><text:span text:style-name="T90">ej</text:span><text:span text:style-name="T91"><text:s/>lig</text:span><text:span text:style-name="T92">i szachowej<text:s/></text:span><text:span text:style-name="T93">Szkół Podstawowych</text:span></text:p>
      <text:p text:style-name="P94"><text:span text:style-name="T95">rok szkolny <text:s text:c="2"/>2021/2022</text:span></text:p>
      <text:p text:style-name="P96"><text:span text:style-name="T97"><text:s text:c="37"/></text:span></text:p>
      <text:p text:style-name="P98">1. ORGANIZATOR</text:p>
      <text:p text:style-name="P99">Ośrodek Sportu i Rekreacji w Piotrkowie Trybunalskim</text:p>
      <text:p text:style-name="P100">Miejska Komisja Rozwiązywania Problemów Alkoholowych</text:p>
      <text:p text:style-name="P101"/>
      <text:p text:style-name="P102">2. MIEJSCE ZAWODÓW</text:p>
      <text:p text:style-name="P103">Piotrków Trybunalski OSiR <text:s/>Centrum Rekreacyjne ul. Belzacka 108/110</text:p>
      <text:p text:style-name="P104"/>
      <text:p text:style-name="P105">3. CEL TURNIEJU</text:p>
      <text:p text:style-name="P106">- wyłanianie drużynowych i indywidualnych mistrzów Piotrkowa Trybunalskiego szkół podstawowych</text:p>
      <text:p text:style-name="P107">w szachach szybkich</text:p>
      <text:p text:style-name="P108">- rozwój intelektualny dzieci i młodzieży</text:p>
      <text:p text:style-name="P109">- popularyzacja <text:s/>królewskiej gry wśród dzieci</text:p>
      <text:p text:style-name="P110">- wychowywanie w trzeźwości poprzez sport i rekreację.</text:p>
      <text:p text:style-name="P111"/>
      <text:p text:style-name="P112">4. ZGŁOSZENIA</text:p>
      <text:p text:style-name="P113">na karach zgłoszeniowych potwierdzonym podpisem Dyrektora Szkoły</text:p>
      <text:p text:style-name="P114">w dniu zawodów 24.09.2021 r.- Centrum Rekreacyjne ul. Belzacka 108/110 Piotrków Trybunalski</text:p>
      <text:p text:style-name="P115"/>
      <text:p text:style-name="P116">5. UCZESTNICTWO</text:p>
      <text:p text:style-name="P117">- prawo startu mają uczniowie szkół podstawowych <text:s/>z terenu miasta Piotrkowa Trybunalskiego</text:p>
      <text:p text:style-name="P118">- <text:s/>obowiązkowa jest maseczka zakrywająca usta i nos lub dystans społeczny – 2m</text:p>
      <text:p text:style-name="P119"><text:span text:style-name="T120"><text:s/>- w turnieju mogą brać udział tylko osoby zdrowe ( nieposiadające obj</text:span><text:span text:style-name="T121">awów przeziębienia i gorączki) <text:s/>oraz niemające kontaktów w ostatnich 14 dniach z osobami zarażonymi.</text:span></text:p>
      <text:p text:style-name="P122"/>
      <text:p text:style-name="P123">6. SYSTEM ROZGRYWEK</text:p>
      <text:p text:style-name="P124">Zawody zostaną przeprowadzone w trzech turniejach indywidualnych w terminach</text:p>
      <text:p text:style-name="P125">- 24.09.2021 r. <text:s text:c="8"/>- 04.02.2022 r.</text:p>
      <text:p text:style-name="P126">- 29.10.2021 r. <text:s text:c="2"/><text:s text:c="6"/>- 11.03.2022 r.</text:p>
      <text:p text:style-name="P127">- 26.11.2021 r. <text:s text:c="8"/>- 08.04.2022 r. - (zakończenie)</text:p>
      <text:p text:style-name="P128">- początek gier godz.8:30 (odprawa techniczna 8:00 )</text:p>
      <text:p text:style-name="P129">- każdy turniej rozgrywany zostanie systemem szwajcarskim na dystansie 7-miu <text:s/>rund</text:p>
      <text:p text:style-name="P130">- tempo gry 10 minut na partie dla<text:s/>zawodnika</text:p>
      <text:p text:style-name="P131">- po klasyfikacji drużynowej będzie się liczyć suma punktów z turniejów indywidualnych <text:s/>(dwóch chłopców i jedna<text:s/>dziewczynka)</text:p>
      <text:p text:style-name="P132"><text:s/>- zawody zostaną przeprowadzone odrębnie dla chłopców i dziewcząt</text:p>
      <text:p text:style-name="P133">- każda szkoła może zgłosić 4 chłopców i 3 dziewczynka z zaznaczeniem,<text:s/>którzy zawodnicy grają w I drużynie.</text:p>
      <text:p text:style-name="P134"/>
      <text:p text:style-name="P135">7. NAGRODY</text:p>
      <text:p text:style-name="P136">- po ostatnim turnieju zwycięskie szkoły otrzymają puchary,<text:s/>szachy dla trzech najlepszych miejsc</text:p>
      <text:p text:style-name="P137">- w klasyfikacji indywidualnej przewidziane nagrody rzeczowe za miejsca I,II,III dla zawodników.</text:p>
      <text:p text:style-name="P138"/>
      <text:p text:style-name="P139">8. SPRAWY RÓŻNE</text:p>
      <text:p text:style-name="P140">- wszyscy uczestnicy w turnieju wyrażają zgodę na przetwarzanie danych osobowych</text:p>
      <text:p text:style-name="P141">- dane osobowe po 14 dniach ulegają zniszczeniu</text:p>
      <text:p text:style-name="P142">- wszyscy uczestnicy biorący udział w turnieju wyrażają zgodę na publikację ich wizerunku w relacjach z przebiegu imprezy zamieszczoną w materiałach promocyjnych organizatorów</text:p>
      <text:p text:style-name="P143">- wszyscy uczestnicy biorący udział w turnieju wyrażają zgodę na zdjęcia,<text:s/>nagrania filmowe oraz wywiady z nimi,<text:s/>które mogą być wykorzystane przez radio i telewizję</text:p>
      <text:p text:style-name="P144">- administratorem zebranych danych osobowych jest Ośrodek Sportu i Rekreacji w Piotrkowie Trybunalski</text:p>
      <text:p text:style-name="P145">- organizator ma prawo do ostatecznej interpretacji regulaminu</text:p>
      <text:p text:style-name="P146"><text:span text:style-name="T147">- wymagane jest od uczestników obuwie zastępc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Bezodstępów" style:display-name="Bez odstępów" style:family="paragraph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rzozowska</meta:initial-creator>
    <dc:creator>Anna Brzozowska</dc:creator>
    <meta:creation-date>2019-08-28T09:19:00Z</meta:creation-date>
    <dc:date>2021-10-13T10:22:00Z</dc:date>
    <meta:print-date>2021-10-13T10:22:00Z</meta:print-date>
    <meta:template xlink:href="Normal" xlink:type="simple"/>
    <meta:editing-cycles>2</meta:editing-cycles>
    <meta:editing-duration>PT7080S</meta:editing-duration>
    <meta:document-statistic meta:page-count="2" meta:paragraph-count="8" meta:word-count="580" meta:character-count="4058" meta:row-count="29" meta:non-whitespace-character-count="3486"/>
  </office:meta>
</office:document-meta>
</file>