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Normalny" style:family="paragraph">
      <style:text-properties style:font-name="Arial" fo:font-weight="bold" style:font-weight-asian="bold"/>
    </style:style>
    <style:style style:name="P6" style:parent-style-name="Normalny" style:family="paragraph">
      <style:text-properties style:font-name="Arial" fo:font-size="14pt" style:font-size-asian="14pt" style:font-size-complex="14pt"/>
    </style:style>
    <style:style style:name="P7" style:parent-style-name="Normalny" style:family="paragraph"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Arial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fo:color="#000000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Arial" fo:color="#000000"/>
    </style:style>
    <style:style style:name="T14" style:parent-style-name="Domyślnaczcionkaakapitu" style:family="text">
      <style:text-properties style:font-name="Arial" fo:color="#000000"/>
    </style:style>
    <style:style style:name="T15" style:parent-style-name="Domyślnaczcionkaakapitu" style:family="text">
      <style:text-properties style:font-name="Arial" fo:color="#000000"/>
    </style:style>
    <style:style style:name="T16" style:parent-style-name="Domyślnaczcionkaakapitu" style:family="text">
      <style:text-properties style:font-name="Arial" fo:color="#000000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T19" style:parent-style-name="Domyślnaczcionkaakapitu" style:family="text">
      <style:text-properties style:font-name="Arial" fo:color="#000000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 fo:color="#000000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color="#000000"/>
    </style:style>
    <style:style style:name="T24" style:parent-style-name="Domyślnaczcionkaakapitu" style:family="text">
      <style:text-properties style:font-name="Arial" fo:color="#000000"/>
    </style:style>
    <style:style style:name="T25" style:parent-style-name="Pogrubienie" style:family="text">
      <style:text-properties style:font-name="Arial" fo:font-size="11pt" style:font-size-asian="11pt" style:font-size-complex="11pt" fo:background-color="#FFFFFF"/>
    </style:style>
    <style:style style:name="P26" style:parent-style-name="Normalny" style:family="paragraph">
      <style:paragraph-properties>
        <style:tab-stops>
          <style:tab-stop style:type="left" style:position="3.8208in"/>
        </style:tab-stops>
      </style:paragraph-properties>
      <style:text-properties fo:font-size="14pt" style:font-size-asian="14pt" style:font-size-complex="14pt"/>
    </style:style>
    <style:style style:name="P27" style:parent-style-name="Normalny" style:family="paragraph">
      <style:paragraph-properties>
        <style:tab-stops>
          <style:tab-stop style:type="left" style:position="3.8208in"/>
        </style:tab-stops>
      </style:paragraph-properties>
      <style:text-properties fo:font-size="14pt" style:font-size-asian="14pt" style:font-size-complex="14pt"/>
    </style:style>
    <style:style style:name="P28" style:parent-style-name="Normalny" style:family="paragraph">
      <style:paragraph-properties>
        <style:tab-stops>
          <style:tab-stop style:type="left" style:position="3.8208in"/>
        </style:tab-stops>
      </style:paragraph-properties>
    </style:style>
    <style:style style:name="P29" style:parent-style-name="Normalny" style:family="paragraph">
      <style:paragraph-properties fo:text-align="justify" fo:text-indent="0.4916in"/>
    </style:style>
    <style:style style:name="T3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Arial" fo:font-size="9pt" style:font-size-asian="9pt" style:font-size-complex="9pt"/>
    </style:style>
    <style:style style:name="P32" style:parent-style-name="Normalny" style:family="paragraph">
      <style:paragraph-properties fo:text-align="justify" fo:text-indent="0.4916in"/>
      <style:text-properties style:font-name="Arial" fo:font-weight="bold" style:font-weight-asian="bold" fo:font-size="11pt" style:font-size-asian="11pt" style:font-size-complex="11pt"/>
    </style:style>
    <style:style style:name="P33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34" style:parent-style-name="Bezodstępów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weight="bold" style:font-weight-asian="bold" fo:color="#000000"/>
    </style:style>
    <style:style style:name="T37" style:parent-style-name="Domyślnaczcionkaakapitu" style:family="text">
      <style:text-properties style:font-name="Arial" fo:color="#000000"/>
    </style:style>
    <style:style style:name="T38" style:parent-style-name="Domyślnaczcionkaakapitu" style:family="text">
      <style:text-properties style:font-name="Arial" fo:color="#000000"/>
    </style:style>
    <style:style style:name="T39" style:parent-style-name="Domyślnaczcionkaakapitu" style:family="text">
      <style:text-properties style:font-name="Arial" fo:color="#000000"/>
    </style:style>
    <style:style style:name="T40" style:parent-style-name="Domyślnaczcionkaakapitu" style:family="text">
      <style:text-properties style:font-name="Arial" fo:color="#000000"/>
    </style:style>
    <style:style style:name="T41" style:parent-style-name="Domyślnaczcionkaakapitu" style:family="text">
      <style:text-properties style:font-name="Arial" fo:color="#000000"/>
    </style:style>
    <style:style style:name="T42" style:parent-style-name="Domyślnaczcionkaakapitu" style:family="text">
      <style:text-properties style:font-name="Arial" fo:color="#000000"/>
    </style:style>
    <style:style style:name="T43" style:parent-style-name="Domyślnaczcionkaakapitu" style:family="text">
      <style:text-properties style:font-name="Arial" fo:color="#000000"/>
    </style:style>
    <style:style style:name="T44" style:parent-style-name="Domyślnaczcionkaakapitu" style:family="text">
      <style:text-properties style:font-name="Arial" fo:color="#000000"/>
    </style:style>
    <style:style style:name="T45" style:parent-style-name="Domyślnaczcionkaakapitu" style:family="text">
      <style:text-properties style:font-name="Arial" fo:color="#000000"/>
    </style:style>
    <style:style style:name="T46" style:parent-style-name="Domyślnaczcionkaakapitu" style:family="text">
      <style:text-properties style:font-name="Arial" fo:color="#000000"/>
    </style:style>
    <style:style style:name="T47" style:parent-style-name="Domyślnaczcionkaakapitu" style:family="text">
      <style:text-properties style:font-name="Arial" fo:color="#000000"/>
    </style:style>
    <style:style style:name="T48" style:parent-style-name="Domyślnaczcionkaakapitu" style:family="text">
      <style:text-properties style:font-name="Arial" fo:color="#000000"/>
    </style:style>
    <style:style style:name="T49" style:parent-style-name="Domyślnaczcionkaakapitu" style:family="text">
      <style:text-properties style:font-name="Arial" fo:color="#000000"/>
    </style:style>
    <style:style style:name="T50" style:parent-style-name="Domyślnaczcionkaakapitu" style:family="text">
      <style:text-properties style:font-name="Arial" fo:color="#000000"/>
    </style:style>
    <style:style style:name="T51" style:parent-style-name="Domyślnaczcionkaakapitu" style:family="text">
      <style:text-properties style:font-name="Arial" fo:color="#000000"/>
    </style:style>
    <style:style style:name="T52" style:parent-style-name="Domyślnaczcionkaakapitu" style:family="text">
      <style:text-properties style:font-name="Arial" fo:color="#000000"/>
    </style:style>
    <style:style style:name="T53" style:parent-style-name="Domyślnaczcionkaakapitu" style:family="text">
      <style:text-properties style:font-name="Arial" fo:color="#000000"/>
    </style:style>
    <style:style style:name="T54" style:parent-style-name="Domyślnaczcionkaakapitu" style:family="text">
      <style:text-properties style:font-name="Arial" fo:color="#000000"/>
    </style:style>
    <style:style style:name="T55" style:parent-style-name="Domyślnaczcionkaakapitu" style:family="text">
      <style:text-properties style:font-name="Arial" fo:color="#000000" fo:font-size="11pt" style:font-size-asian="11pt" style:font-size-complex="11pt"/>
    </style:style>
    <style:style style:name="T56" style:parent-style-name="Domyślnaczcionkaakapitu" style:family="text">
      <style:text-properties style:font-name="Arial" fo:color="#000000"/>
    </style:style>
    <style:style style:name="P57" style:parent-style-name="Normalny" style:family="paragraph">
      <style:paragraph-properties fo:text-align="justify"/>
      <style:text-properties style:font-name="Arial" fo:font-weight="bold" style:font-weight-asian="bold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fo:font-weight="bold" style:font-weight-asian="bold"/>
    </style:style>
    <style:style style:name="T60" style:parent-style-name="Domyślnaczcionkaakapitu" style:family="text">
      <style:text-properties style:font-name="Arial"/>
    </style:style>
    <style:style style:name="P61" style:parent-style-name="Normalny" style:family="paragraph">
      <style:paragraph-properties fo:text-align="justify"/>
      <style:text-properties style:font-name="Arial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fo:font-weight="bold" style:font-weight-asian="bold"/>
    </style:style>
    <style:style style:name="T64" style:parent-style-name="Domyślnaczcionkaakapitu" style:family="text">
      <style:text-properties style:font-name="Arial"/>
    </style:style>
    <style:style style:name="P65" style:parent-style-name="Normalny" style:family="paragraph">
      <style:paragraph-properties fo:text-align="justify"/>
      <style:text-properties style:font-name="Arial" style:font-weight-complex="bold" fo:font-size="14pt" style:font-size-asian="14pt" style:font-size-complex="14pt"/>
    </style:style>
    <style:style style:name="P66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7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8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69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0" style:parent-style-name="Normalny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1" style:parent-style-name="Normalny" style:family="paragraph">
      <style:text-properties style:font-name="Arial" style:font-weight-complex="bold" fo:font-size="8pt" style:font-size-asian="8pt" style:font-size-complex="8pt"/>
    </style:style>
    <style:style style:name="P72" style:parent-style-name="Normalny" style:family="paragraph">
      <style:text-properties style:font-name="Arial" style:font-weight-complex="bold" fo:font-size="8pt" style:font-size-asian="8pt" style:font-size-complex="8pt"/>
    </style:style>
    <style:style style:name="P73" style:parent-style-name="Normalny" style:family="paragraph">
      <style:text-properties style:font-name="Arial" style:font-weight-complex="bold" fo:font-size="8pt" style:font-size-asian="8pt" style:font-size-complex="8pt"/>
    </style:style>
    <style:style style:name="P74" style:parent-style-name="Normalny" style:family="paragraph">
      <style:text-properties style:font-name="Arial" style:font-weight-complex="bold" fo:font-size="8pt" style:font-size-asian="8pt" style:font-size-complex="8pt"/>
    </style:style>
    <style:style style:name="P75" style:parent-style-name="Normalny" style:family="paragraph">
      <style:text-properties style:font-name="Arial" style:font-weight-complex="bold" fo:font-size="8pt" style:font-size-asian="8pt" style:font-size-complex="8pt"/>
    </style:style>
    <style:style style:name="P76" style:parent-style-name="Normalny" style:family="paragraph">
      <style:text-properties style:font-name="Arial" style:font-weight-complex="bold" fo:font-size="8pt" style:font-size-asian="8pt" style:font-size-complex="8pt"/>
    </style:style>
    <style:style style:name="P77" style:parent-style-name="Normalny" style:family="paragraph">
      <style:text-properties style:font-name="Arial" style:font-weight-complex="bold" fo:font-size="8pt" style:font-size-asian="8pt" style:font-size-complex="8pt"/>
    </style:style>
    <style:style style:name="P78" style:parent-style-name="Normalny" style:family="paragraph">
      <style:text-properties style:font-name="Arial" style:font-weight-complex="bold" fo:font-size="8pt" style:font-size-asian="8pt" style:font-size-complex="8pt"/>
    </style:style>
    <style:style style:name="P79" style:parent-style-name="Normalny" style:family="paragraph">
      <style:text-properties style:font-name="Arial" style:font-weight-complex="bold" fo:font-size="8pt" style:font-size-asian="8pt" style:font-size-complex="8pt"/>
    </style:style>
    <style:style style:name="P80" style:parent-style-name="Normalny" style:family="paragraph">
      <style:text-properties style:font-name="Arial" style:font-weight-complex="bold" fo:font-size="8pt" style:font-size-asian="8pt" style:font-size-complex="8pt"/>
    </style:style>
    <style:style style:name="P81" style:parent-style-name="Normalny" style:family="paragraph">
      <style:text-properties style:font-name="Arial" style:font-weight-complex="bold" fo:font-size="8pt" style:font-size-asian="8pt" style:font-size-complex="8pt"/>
    </style:style>
    <style:style style:name="P82" style:parent-style-name="Normalny" style:family="paragraph">
      <style:text-properties style:font-name="Arial" style:font-weight-complex="bold" fo:font-size="8pt" style:font-size-asian="8pt" style:font-size-complex="8pt"/>
    </style:style>
    <style:style style:name="P83" style:parent-style-name="Normalny" style:family="paragraph">
      <style:text-properties style:font-name="Arial" style:font-weight-complex="bold" fo:font-size="8pt" style:font-size-asian="8pt" style:font-size-complex="8pt"/>
    </style:style>
    <style:style style:name="P84" style:parent-style-name="Normalny" style:family="paragraph">
      <style:text-properties style:font-name="Arial" style:font-weight-complex="bold" fo:font-size="8pt" style:font-size-asian="8pt" style:font-size-complex="8pt"/>
    </style:style>
    <style:style style:name="P85" style:parent-style-name="Normalny" style:family="paragraph">
      <style:text-properties style:font-name="Arial" style:font-weight-complex="bold" fo:font-size="8pt" style:font-size-asian="8pt" style:font-size-complex="8pt"/>
    </style:style>
    <style:style style:name="P86" style:parent-style-name="Normalny" style:family="paragraph">
      <style:text-properties style:font-name="Arial" style:font-weight-complex="bold" fo:font-size="8pt" style:font-size-asian="8pt" style:font-size-complex="8pt"/>
    </style:style>
    <style:style style:name="P87" style:parent-style-name="Normalny" style:family="paragraph">
      <style:text-properties style:font-name="Arial" style:font-weight-complex="bold" fo:font-size="8pt" style:font-size-asian="8pt" style:font-size-complex="8pt"/>
    </style:style>
    <style:style style:name="P88" style:parent-style-name="Normalny" style:family="paragraph">
      <style:text-properties style:font-name="Arial" style:font-weight-complex="bold" fo:font-size="8pt" style:font-size-asian="8pt" style:font-size-complex="8pt"/>
    </style:style>
    <style:style style:name="P89" style:parent-style-name="Normalny" style:family="paragraph">
      <style:text-properties style:font-name="Arial" style:font-weight-complex="bold" fo:font-size="8pt" style:font-size-asian="8pt" style:font-size-complex="8pt"/>
    </style:style>
    <style:style style:name="P90" style:parent-style-name="Normalny" style:family="paragraph">
      <style:text-properties style:font-name="Arial" style:font-weight-complex="bold" fo:font-size="8pt" style:font-size-asian="8pt" style:font-size-complex="8pt"/>
    </style:style>
    <style:style style:name="P91" style:parent-style-name="Normalny" style:family="paragraph">
      <style:text-properties style:font-name="Arial" style:font-weight-complex="bold" fo:font-size="8pt" style:font-size-asian="8pt" style:font-size-complex="8pt"/>
    </style:style>
    <style:style style:name="P92" style:parent-style-name="Normalny" style:family="paragraph">
      <style:text-properties style:font-name="Arial" style:font-weight-complex="bold" fo:font-size="8pt" style:font-size-asian="8pt" style:font-size-complex="8pt"/>
    </style:style>
    <style:style style:name="P93" style:parent-style-name="Normalny" style:family="paragraph">
      <style:text-properties style:font-name="Arial" style:font-weight-complex="bold" fo:font-size="8pt" style:font-size-asian="8pt" style:font-size-complex="8pt"/>
    </style:style>
    <style:style style:name="P94" style:parent-style-name="Normalny" style:family="paragraph">
      <style:text-properties style:font-name="Arial" style:font-weight-complex="bold" fo:font-size="8pt" style:font-size-asian="8pt" style:font-size-complex="8pt"/>
    </style:style>
    <style:style style:name="P95" style:parent-style-name="Normalny" style:family="paragraph">
      <style:text-properties style:font-name="Arial" style:font-weight-complex="bold" fo:font-size="8pt" style:font-size-asian="8pt" style:font-size-complex="8pt"/>
    </style:style>
    <style:style style:name="P96" style:parent-style-name="Normalny" style:family="paragraph">
      <style:text-properties style:font-name="Arial" style:font-weight-complex="bold" fo:font-size="8pt" style:font-size-asian="8pt" style:font-size-complex="8pt"/>
    </style:style>
    <style:style style:name="P97" style:parent-style-name="Normalny" style:family="paragraph">
      <style:text-properties style:font-name="Arial" style:font-weight-complex="bold" fo:font-size="8pt" style:font-size-asian="8pt" style:font-size-complex="8pt"/>
    </style:style>
    <style:style style:name="P98" style:parent-style-name="Normalny" style:family="paragraph">
      <style:text-properties style:font-name="Arial" style:font-weight-complex="bold" fo:font-size="8pt" style:font-size-asian="8pt" style:font-size-complex="8pt"/>
    </style:style>
    <style:style style:name="P99" style:parent-style-name="Normalny" style:family="paragraph">
      <style:text-properties style:font-name="Arial" style:font-weight-complex="bold" fo:font-size="8pt" style:font-size-asian="8pt" style:font-size-complex="8pt"/>
    </style:style>
    <style:style style:name="P100" style:parent-style-name="Normalny" style:family="paragraph">
      <style:text-properties style:font-name="Arial" style:font-weight-complex="bold" fo:font-size="8pt" style:font-size-asian="8pt" style:font-size-complex="8pt"/>
    </style:style>
    <style:style style:name="P101" style:parent-style-name="Normalny" style:family="paragraph">
      <style:text-properties style:font-name="Arial" style:font-weight-complex="bold" fo:font-size="8pt" style:font-size-asian="8pt" style:font-size-complex="8pt"/>
    </style:style>
    <style:style style:name="P102" style:parent-style-name="Normalny" style:family="paragraph">
      <style:paragraph-properties fo:margin-left="3.4416in" fo:text-indent="0.4916in">
        <style:tab-stops/>
      </style:paragraph-properties>
    </style:style>
    <style:style style:name="T103" style:parent-style-name="Domyślnaczcionkaakapitu" style:family="text">
      <style:text-properties style:font-name="Arial" style:font-weight-complex="bold" fo:font-size="8pt" style:font-size-asian="8pt" style:font-size-complex="8pt"/>
    </style:style>
    <style:style style:name="P104" style:parent-style-name="Normalny" style:family="paragraph">
      <style:text-properties style:font-name="Arial" style:font-weight-complex="bold" fo:font-size="8pt" style:font-size-asian="8pt" style:font-size-complex="8pt"/>
    </style:style>
    <style:style style:name="P105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6" style:parent-style-name="Standard" style:family="paragraph">
      <style:paragraph-properties fo:line-height="150%"/>
      <style:text-properties style:font-name="Arial" fo:color="#003691" fo:font-size="11pt" style:font-size-asian="11pt" style:font-size-complex="11pt"/>
    </style:style>
    <style:style style:name="P107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108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109" style:parent-style-name="Standard" style:family="paragraph">
      <style:paragraph-properties fo:text-align="center" fo:line-height="150%"/>
      <style:text-properties style:font-name="Arial" fo:font-weight="bold" style:font-weight-asian="bold" fo:color="#000000" fo:font-size="11pt" style:font-size-asian="11pt" style:font-size-complex="11pt"/>
    </style:style>
    <style:style style:name="P110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11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12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13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14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15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16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17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18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19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20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21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22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23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24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25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26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27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28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29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30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31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32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33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34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35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36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37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38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39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0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1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2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3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4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5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6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7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8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49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50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51" style:parent-style-name="Textbody" style:family="paragraph">
      <style:paragraph-properties fo:text-align="justify" fo:margin-bottom="0in" fo:line-height="150%" fo:margin-left="0.0416in">
        <style:tab-stops/>
      </style:paragraph-properties>
      <style:text-properties style:font-name="Arial" fo:font-weight="bold" style:font-weight-asian="bold" fo:color="#000000" fo:font-size="11pt" style:font-size-asian="11pt" style:font-size-complex="11pt"/>
    </style:style>
    <style:style style:name="P152" style:parent-style-name="Textbody" style:family="paragraph">
      <style:paragraph-properties fo:text-align="justify" fo:margin-bottom="0in" fo:line-height="150%" fo:margin-left="0.0416in">
        <style:tab-stops/>
      </style:paragraph-properties>
    </style:style>
    <style:style style:name="T15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154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55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56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57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58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59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60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61" style:parent-style-name="Textbody" style:family="paragraph">
      <style:paragraph-properties fo:text-align="justify" fo:margin-bottom="0in" fo:line-height="150%"/>
      <style:text-properties style:font-name="Arial" fo:color="#000000" fo:font-size="11pt" style:font-size-asian="11pt" style:font-size-complex="11pt"/>
    </style:style>
    <style:style style:name="P162" style:parent-style-name="Textbody" style:family="paragraph">
      <style:paragraph-properties fo:text-align="justify" fo:margin-bottom="0in" fo:line-height="150%" fo:margin-left="0.0416in">
        <style:tab-stops/>
      </style:paragraph-properties>
    </style:style>
    <style:style style:name="T163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64" style:parent-style-name="Domyślnaczcionkaakapit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65" style:parent-style-name="Domyślnaczcionkaakapitu" style:family="text">
      <style:text-properties style:font-name="Arial" fo:color="#000000" fo:font-size="11pt" style:font-size-asian="11pt" style:font-size-complex="11pt"/>
    </style:style>
    <style:style style:name="P166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67" style:parent-style-name="Nagłówek3" style:family="paragraph">
      <style:paragraph-properties fo:margin-top="0in" fo:margin-bottom="0in" fo:line-height="150%"/>
    </style:style>
    <style:style style:name="T168" style:parent-style-name="Domyślnaczcionkaakapitu" style:family="text">
      <style:text-properties style:font-name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="Arial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72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73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75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76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77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78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80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81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82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83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84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P186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87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88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89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90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91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92" style:parent-style-name="Textbody" style:family="paragraph">
      <style:paragraph-properties fo:margin-bottom="0in" fo:line-height="150%"/>
      <style:text-properties style:font-name="Arial" fo:color="#000000" fo:font-size="11pt" style:font-size-asian="11pt" style:font-size-complex="11pt"/>
    </style:style>
    <style:style style:name="P193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94" style:parent-style-name="Nagłówek3" style:family="paragraph">
      <style:paragraph-properties fo:margin-top="0in" fo:margin-bottom="0in" fo:line-height="150%"/>
      <style:text-properties style:font-name="Arial" fo:color="#000000" fo:font-size="11pt" style:font-size-asian="11pt" style:font-size-complex="11pt"/>
    </style:style>
    <style:style style:name="P195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96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97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98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199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0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1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2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3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4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5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6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7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8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09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10" style:parent-style-name="Textbody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Arial" fo:color="#000000" fo:font-size="11pt" style:font-size-asian="11pt" style:font-size-complex="11pt"/>
    </style:style>
    <style:style style:name="P211" style:parent-style-name="Standard" style:family="paragraph">
      <style:paragraph-properties fo:line-height="150%"/>
      <style:text-properties style:font-name="Arial" fo:color="#000000" fo:font-size="11pt" style:font-size-asian="11pt" style:font-size-complex="11pt"/>
    </style:style>
  </office:automatic-styles>
  <office:body>
    <office:text text:use-soft-page-breaks="true">
      <text:p text:style-name="P1">ZARZĄDZENIE NR 11/2021</text:p>
      <text:p text:style-name="P2">DYREKTORA OŚRODKA SPORTU I REKREACJI<text:s/></text:p>
      <text:p text:style-name="P3">W PIOTRKOWIE TRYBUNALSKIM</text:p>
      <text:p text:style-name="P4">z dnia 23 sierpnia <text:s/>2021 roku</text:p>
      <text:p text:style-name="P5"/>
      <text:p text:style-name="P6"/>
      <text:p text:style-name="P7"/>
      <text:p text:style-name="P8"><text:span text:style-name="T9">W sprawie:</text:span><text:span text:style-name="T10"><text:s/>wprowadzenia Regulaminu<text:s/></text:span><text:span text:style-name="T11">A</text:span><text:span text:style-name="T12">matorskiej<text:s/></text:span><text:span text:style-name="T13">L</text:span><text:span text:style-name="T14">igi<text:s/></text:span><text:span text:style-name="T15">P</text:span><text:span text:style-name="T16">iłki<text:s/></text:span><text:span text:style-name="T17">N</text:span><text:span text:style-name="T18">ożnej<text:s/></text:span><text:span text:style-name="T19">OSiR</text:span><text:span text:style-name="T20"><text:s/>w<text:s/></text:span><text:span text:style-name="T21">P</text:span><text:span text:style-name="T22">iotrkowie<text:s/></text:span><text:span text:style-name="T23">T</text:span><text:span text:style-name="T24">rybunalskim zespołów siedmioosobowych w sezonie 2021/2022</text:span><text:span text:style-name="T25">.</text:span></text:p>
      <text:p text:style-name="P26"><text:tab/></text:p>
      <text:p text:style-name="P27"/>
      <text:p text:style-name="P28"/>
      <text:p text:style-name="P29"><text:span text:style-name="T30"><text:tab/></text:span><text:span text:style-name="T31">Na podstawie §6 pkt.7 Statutu Ośrodka Sportu i Rekreacji w Piotrkowie Trybunalskim, stanowiącego załącznik do Uchwały Nr XVIII/293/20 Rady Miasta Piotrkowa Trybunalskiego z dnia 18 marca 2020 roku w sprawie nadania Statutu Ośrodkowi Sportu i Rekreacji w Piotrkowie Trybunalskim oraz § 5 ust. 1, ust. 5 pkt 4 Regulaminu Organizacyjnego Ośrodka Sportu i Rekreacji w Piotrkowie Trybunalskim, stanowiącego załącznik do zarządzenia nr 19/2017 Dyrektora Ośrodka Sportu i Rekreacji w Piotrkowie Trybunalskim z dnia 1 czerwca 2017 roku, w sprawie wprowadzenia Regulaminu Organizacyjnego Ośrodka Sportu i Rekreacji w Piotrkowie Trybunalskim zarządza się, co następuje:</text:span></text:p>
      <text:p text:style-name="P32"/>
      <text:p text:style-name="P33"/>
      <text:p text:style-name="P34"/>
      <text:p text:style-name="P35"><text:span text:style-name="T36">§1.</text:span><text:span text:style-name="T37"><text:s/></text:span><text:span text:style-name="T38">Wprowadzam<text:s/></text:span><text:span text:style-name="T39">R</text:span><text:span text:style-name="T40">egulamin<text:s/></text:span><text:span text:style-name="T41">A</text:span><text:span text:style-name="T42">matorskiej<text:s/></text:span><text:span text:style-name="T43">L</text:span><text:span text:style-name="T44">igi<text:s/></text:span><text:span text:style-name="T45">P</text:span><text:span text:style-name="T46">iłki<text:s/></text:span><text:span text:style-name="T47">N</text:span><text:span text:style-name="T48">ożnej<text:s/></text:span><text:span text:style-name="T49">OSiR</text:span><text:span text:style-name="T50"><text:s/>w<text:s/></text:span><text:span text:style-name="T51">P</text:span><text:span text:style-name="T52">iotrkowie<text:s/></text:span><text:span text:style-name="T53">T</text:span><text:span text:style-name="T54">rybunalskim zespołów siedmioosobowych w sezonie 2021/2022</text:span><text:span text:style-name="T55">,<text:s/></text:span><text:span text:style-name="T56">stanowiący załącznik do niniejszego zarządzenia.</text:span></text:p>
      <text:p text:style-name="P57"/>
      <text:p text:style-name="P58"><text:span text:style-name="T59">§2.</text:span><text:span text:style-name="T60"><text:s/>Wykonanie zarządzenia powierza się kierownikowi zespołu obiektów sportowo-rekreacyjnych.</text:span></text:p>
      <text:p text:style-name="P61"/>
      <text:p text:style-name="P62"><text:span text:style-name="T63">§3.</text:span><text:span text:style-name="T64"><text:s/>Zarządzenie wchodzi w życie z dniem podpisania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tab/><text:tab/><text:tab/><text:tab/><text:tab/><text:tab/><text:tab/><text:tab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Załącznik do zarządzenia Nr 11/2021</text:span></text:p>
      <text:p text:style-name="P104"><text:tab/><text:tab/><text:tab/><text:tab/><text:tab/><text:tab/><text:tab/><text:tab/>Dyrektora OSIR z dnia 23 sierpnia 2021 roku</text:p>
      <text:p text:style-name="P105"/>
      <text:p text:style-name="P106"/>
      <text:p text:style-name="P107">REGULAMIN<text:s/></text:p>
      <text:p text:style-name="P108">AMATORSKIEJ LIGI PIŁKI NOŻNEJ OSiR W PIOTRKOWIE TRYBUNALSKIM</text:p>
      <text:p text:style-name="P109">ZESPOŁÓW SIEDMIOOSOBOWYCH W SEZONIE 2021/2022</text:p>
      <text:h text:style-name="P110" text:outline-level="3"/>
      <text:h text:style-name="P111" text:outline-level="3">I. ORGANIZATOR:</text:h>
      <text:p text:style-name="P112">Ośrodek Sportu i Rekreacji w Piotrkowie<text:s/>Trybunalskim</text:p>
      <text:h text:style-name="P113" text:outline-level="3"/>
      <text:h text:style-name="P114" text:outline-level="3">II. NAZWA:</text:h>
      <text:p text:style-name="P115">Amatorska Liga Piłki Nożnej Ośrodek Sportu i Rekreacji w Piotrkowie Trybunalskim</text:p>
      <text:h text:style-name="P116" text:outline-level="3"/>
      <text:h text:style-name="P117" text:outline-level="3">III. CEL:</text:h>
      <text:p text:style-name="P118">Popularyzacja piłki nożnej jako aktywnego wypoczynku po pracy i nauce.</text:p>
      <text:h text:style-name="P119" text:outline-level="3"/>
      <text:h text:style-name="P120" text:outline-level="3">IV. MIEJSCE  ROZGRYWEK:</text:h>
      <text:p text:style-name="P121">Stadion Miejski w Piotrkowie Trybunalskim, ul.<text:s/>Żwirki 6</text:p>
      <text:h text:style-name="P122" text:outline-level="3"/>
      <text:h text:style-name="P123" text:outline-level="3">V. KONTAKT:</text:h>
      <text:p text:style-name="P124">alpn@osirpiotrkow.pl<text:line-break/>LISTA ZGŁOSZENIOWA<text:s/><text:s/>DO POBRANIA    <text:line-break/>Tel.510-473-737<text:line-break/>Potwierdzenie zgłoszenia do 03.09.2021</text:p>
      <text:h text:style-name="P125" text:outline-level="3"/>
      <text:h text:style-name="P126" text:outline-level="3">VI. UCZESTNICTWO:</text:h>
      <text:list text:style-name="LFO1" text:continue-numbering="true">
        <text:list-item>
          <text:p text:style-name="P127">Startować mogą zespoły reprezentujące firmy, zakłady pracy, instytucje, stowarzyszenia oraz grupy<text:s/>koleżeńskie.</text:p>
        </text:list-item>
        <text:list-item>
          <text:p text:style-name="P128">Przystąpienie do rozgrywek jest równoznaczne z zaakceptowaniem regulaminu i terminarza rozgrywek.</text:p>
        </text:list-item>
        <text:list-item>
          <text:p text:style-name="P129">Warunkiem uczestnictwa w ALPN jest wpłacenie wpisowego w wysokości 800 zł (osiemset zł) do 08.09.2021r. w kasie OSiR lub przelewem na konto<text:s/>57 1560 0013 2324 5447 3000 0002 <text:s/>wpisując w tytule nazwę drużyny oraz dostarczenie listy zgłoszeniowej przed rozpoczęciem rozgrywek.</text:p>
        </text:list-item>
        <text:list-item>
          <text:p text:style-name="P130">Zawodnicy biorący udział w rozgrywkach ALPN musza mieć ukończone 18 lat. </text:p>
        </text:list-item>
        <text:list-item>
          <text:p text:style-name="P131">W ALPN mogą brać udział zawodnicy zrzeszeni w klubach wszystkich lig i klas pod egidą OZPN i PZPN (do 3 osób).</text:p>
        </text:list-item>
        <text:list-item>
          <text:p text:style-name="P132">Zawodnicy którzy w danym roku ukończyli lub ukończą 30 lat  mogą być zrzeszeni w klubach.</text:p>
        </text:list-item>
        <text:list-item>
          <text:p text:style-name="P133">Przekładanie meczów odbywa się po wcześniejszym uzgodnieniu przez zainteresowane drużyny oraz poinformowaniu organizatora do środy poprzedzającej kolejkę rozgrywek. Mecze przełożone muszą zostać rozegrane w ciągu dwóch tygodni od daty ich przełożenia.</text:p>
        </text:list-item>
        <text:list-item>
          <text:p text:style-name="P134">Przystąpienie do meczu bez wypisanego protokołu meczowego skutkuje walkowerem dla drużyny przeciwnej.</text:p>
        </text:list-item>
        <text:list-item>
          <text:p text:style-name="P135">Zgłoszenie drużyny następuje przez dostarczenie listy imiennej z datami urodzin, potwierdzonej oświadczeniem osobistym zawodników o stanie ich zdrowia.</text:p>
        </text:list-item>
        <text:list-item>
          <text:p text:style-name="P136">Każda drużyna może posiadać własne ubezpieczenie NW<text:s/>na czas rozgrywania meczy.</text:p>
        </text:list-item>
      </text:list>
      <text:h text:style-name="P137" text:outline-level="3"/>
      <text:h text:style-name="P138" text:outline-level="3">VII. USTALENIA SZCZEGÓŁOWE:</text:h>
      <text:list text:style-name="LFO2" text:continue-numbering="true">
        <text:list-item>
          <text:p text:style-name="P139">Czas gry 2 x 25min (przerwa ok. 5min)</text:p>
        </text:list-item>
        <text:list-item>
          <text:p text:style-name="P140">Drużyna składa się 7-zawodników grających (6+bramkarz) i nie ograniczonej liczby rezerwowych. </text:p>
        </text:list-item>
        <text:list-item>
          <text:p text:style-name="P141">Minimalna liczba zawodników w drużynie „5” (4<text:s/>+ bramkarz), jeśli jest mniej, mecz nie jest rozegrany, a  wynik ustala się jako walkower  dla drużyny przeciwnej.</text:p>
        </text:list-item>
        <text:list-item>
          <text:p text:style-name="P142">Mecze rozgrywane są na bramki 5-metrowe.</text:p>
        </text:list-item>
        <text:list-item>
          <text:p text:style-name="P143">Obowiązuje miękkie obuwie piłkarskie tzw. „lanki”  (zabrania się gry we wkrętach metalowych). </text:p>
        </text:list-item>
        <text:list-item>
          <text:p text:style-name="P144">Zmiany systemem (hokejowym), w wyznaczonym miejscu.</text:p>
        </text:list-item>
        <text:list-item>
          <text:p text:style-name="P145">Wyrzut z autu wykonywany przez wprowadzenie piłki do gry rękoma. </text:p>
        </text:list-item>
        <text:list-item>
          <text:p text:style-name="P146">Wprowadzenie do gry od bramki ręką i nogą bez ustawienia piłki na murawie.</text:p>
        </text:list-item>
        <text:list-item>
          <text:p text:style-name="P147">W przypadku rzutu wolnego,<text:s/>mur ustawiamy w odległości 5 m od piłki. </text:p>
        </text:list-item>
        <text:list-item>
          <text:p text:style-name="P148">Rzut karny wykonywany jest z odległości 9 – metrów.</text:p>
        </text:list-item>
        <text:list-item>
          <text:p text:style-name="P149">Liga rozgrywana jest cyklicznie.</text:p>
        </text:list-item>
        <text:list-item>
          <text:p text:style-name="P150">Mecze rozgrywane są systemem jesień/wiosna.</text:p>
        </text:list-item>
      </text:list>
      <text:p text:style-name="P151"/>
      <text:p text:style-name="P152"><text:span text:style-name="T153">VIII. KARY:</text:span></text:p>
      <text:list text:style-name="LFO3" text:continue-numbering="true">
        <text:list-item>
          <text:p text:style-name="P154">Za otrzymaną żółtą kartkę zawodnik otrzymuje karę dwóch minut.</text:p>
        </text:list-item>
        <text:list-item>
          <text:p text:style-name="P155">4-ta żółta kartka zsumowana w meczach – wykluczenie na jeden mecz.</text:p>
        </text:list-item>
        <text:list-item>
          <text:p text:style-name="P156">2-ga żółta kartka w meczu = czerwoną kartką i wykluczeniem z gry (zespół od tego momentu kończy mecz w składzie niekompletnym).</text:p>
        </text:list-item>
        <text:list-item>
          <text:p text:style-name="P157">Czerwona kartka –  wykluczenie na 2-mecze (za szczególne zagrania karę ustala Komisja Regulaminowa).</text:p>
        </text:list-item>
        <text:list-item>
          <text:p text:style-name="P158">Czerwona kartka za – niesportowe zachowanie wulgaryzmy do sędziego wykluczenie  od 3 meczów</text:p>
        </text:list-item>
        <text:list-item>
          <text:p text:style-name="P159">Czerwona kartka za faul taktyczny - wykluczenie na jeden mecz.</text:p>
        </text:list-item>
        <text:list-item>
          <text:p text:style-name="P160">Jeżeli na boisku znajduje się zawodnik nie wpisany do listy zgłoszeniowej lub protokołu meczu, to traktuje się to jako wykroczenie gra zawodnika nieuprawnionego i przyznaje się walkower<text:s/>dla drużyny przeciwnej</text:p>
        </text:list-item>
        <text:list-item>
          <text:p text:style-name="P161">Inne zdarzenia jak niesportowe zachowanie, burdy bądź przekroczenia zasad  Fair-Play będą karane indywidualnie przez organizatora .</text:p>
        </text:list-item>
      </text:list>
      <text:p text:style-name="P162"><text:span text:style-name="T163">KATEGORYCZNIE ZAKAZUJE SIĘ SPOŻYWANIA ALKOHOLU  PRZEZ ZAWODNIKÓW I UCZESTNIKÓW ZAWODÓW PODCZAS TRWANIA LIGI POD GROŹBĄ WYKLUCZENIA Z UCZESTNICTWA W ROZGRYWKAC</text:span><text:span text:style-name="T164">H ALPN</text:span><text:span text:style-name="T165">.</text:span></text:p>
      <text:h text:style-name="P166" text:outline-level="3"/>
      <text:h text:style-name="P167" text:outline-level="3"><text:span text:style-name="T168">IX. PUNKTACJA I ZASADY JAKIE OBOWIĄZUJĄ O KOLEJNOŚCI W TABELI:</text:span><text:span text:style-name="T169"><text:line-break/></text:span><text:span text:style-name="T170">1. Ilość zdobytych punktów:</text:span><text:span text:style-name="T171"><text:line-break/></text:span><text:span text:style-name="T172">        ◦ Zwycięstwo: 3 punkty</text:span><text:span text:style-name="T173"><text:line-break/></text:span><text:span text:style-name="T174">        ◦ Remis: 1 punkt</text:span><text:span text:style-name="T175"><text:line-break/></text:span><text:span text:style-name="T176">        ◦ Porażka: 0 punktów</text:span><text:span text:style-name="T177"><text:line-break/></text:span><text:span text:style-name="T178">        ◦ Walkower: -3 (minus trzy) punkty w przypadku nie stawieni</text:span><text:span text:style-name="T179">a się zespołu na zawody.</text:span><text:span text:style-name="T180"><text:line-break/></text:span><text:span text:style-name="T181">2. Wynik bezpośrednich spotkań pomiędzy zainteresowanymi drużynami i bez znaczenia kto jest gospodarzem</text:span><text:span text:style-name="T182"><text:line-break/></text:span><text:span text:style-name="T183">        ◦ Różnica w ilości zdobytych bramek.</text:span><text:span text:style-name="T184"><text:line-break/></text:span><text:span text:style-name="T185">        ◦ Ilość strzelonych bramek.</text:span></text:h>
      <text:h text:style-name="P186" text:outline-level="3"/>
      <text:h text:style-name="P187" text:outline-level="3">X. NAGRODY:</text:h>
      <text:list text:style-name="LFO4" text:continue-numbering="true">
        <text:list-item>
          <text:p text:style-name="P188">Za zajęcie miejsc I-III<text:s/>w lidze  ALPN  przewidziano pamiątkowe puchary, nagrody indywidualne.</text:p>
        </text:list-item>
        <text:list-item>
          <text:p text:style-name="P189">Nagradzanych jest do 15  zawodników drużyn z miejsca I-III.</text:p>
        </text:list-item>
        <text:list-item>
          <text:p text:style-name="P190">Puchar Fair-Play dla drużyn grających „najczyściej” w obu ligach</text:p>
        </text:list-item>
        <text:list-item>
          <text:p text:style-name="P191">Puchar i nagrody indywidualne dla najlepszego strzelca.</text:p>
        </text:list-item>
        <text:list-item>
          <text:p text:style-name="P192">Puchar dla najlepszych bramkarza.</text:p>
        </text:list-item>
      </text:list>
      <text:h text:style-name="P193" text:outline-level="3"/>
      <text:h text:style-name="P194" text:outline-level="3">XI. POSTANOWIENIA KOŃCOWE:</text:h>
      <text:list text:style-name="LFO5" text:continue-numbering="true">
        <text:list-item>
          <text:p text:style-name="P195">Obowiązuje jednolity strój piłkarski, zawodnicy występują z numerami wg protokołu.</text:p>
        </text:list-item>
        <text:list-item>
          <text:p text:style-name="P196">Listę zawodników dostarcza kierownik drużyny przed pierwszym meczem.</text:p>
        </text:list-item>
        <text:list-item>
          <text:p text:style-name="P197">W lidze zawodnicy biorą udział wyłącznie na własną odpowiedzialność.</text:p>
        </text:list-item>
        <text:list-item>
          <text:p text:style-name="P198">Zawodnik wpisany do protokołu uważany jest za biorącego udział w meczu</text:p>
        </text:list-item>
        <text:list-item>
          <text:p text:style-name="P199">Zabrania się udziału w zawodach zawodników pod wpływem alkoholu, oraz narkotyków.</text:p>
        </text:list-item>
        <text:list-item>
          <text:p text:style-name="P200">Drużyna, która w<text:s/>trakcie trwania ligi nie przystąpi do 2 meczów lub wycofa się z rozgrywek, zostaje zdyskwalifikowana, a wyniki rozegranych przez nią zostają zweryfikowane jako nie odbyte, chyba że wycofanie lub dyskwalifikacja nastąpiła w rundzie rewanżowej po rozegraniu<text:s/>przynajmniej jednego meczu tej rundy, w takim przypadku utrzymuje się jego dorobek punktowy i bramkowy, pozostałe drużyny otrzymują punkty walkowerem.   </text:p>
        </text:list-item>
        <text:list-item>
          <text:p text:style-name="P201">W dniu meczu istnieje możliwość dopisania zawodnika do listy zespołu.</text:p>
        </text:list-item>
        <text:list-item>
          <text:p text:style-name="P202">Okienko transferowe jest w przerwie między rundami.</text:p>
        </text:list-item>
        <text:list-item>
          <text:p text:style-name="P203">Za rzeczy pozostawione w szatniach organizator nie odpowiada.</text:p>
        </text:list-item>
        <text:list-item>
          <text:p text:style-name="P204">Za szkody wyrządzone na obiekcie przez zawodnika danego zespołu lub zespół, koszty ich usunięcia pokrywa dana drużyna.</text:p>
        </text:list-item>
        <text:list-item>
          <text:p text:style-name="P205">Organizator ma prawo do zmiany terminów ze względu na stan boisk lub organizację innych imprez.</text:p>
        </text:list-item>
        <text:list-item>
          <text:p text:style-name="P206">Zabrania się dopisywania do protokołu zawodników w czasie trwania meczu, chyba że zawodnik uzupełnia zespół do pełnego składu.</text:p>
        </text:list-item>
        <text:list-item>
          <text:p text:style-name="P207">Wszyscy uczestnicy  Amatorskiej Ligi Piłki Nożnej OSiR wyrażają zgodę na przetwarzanie danych osobowych.</text:p>
        </text:list-item>
        <text:list-item>
          <text:p text:style-name="P208">Wszyscy uczestnicy  Amatorskiej Ligi Piłki Nożnej OSiR wyrażają zgodę na zdjęcia, nagrania filmowe oraz wywiady z nimi, które  mogą być wykorzystywane przez prasę, radio i telewizję</text:p>
        </text:list-item>
        <text:list-item>
          <text:p text:style-name="P209">Przy ławce rezerwowej mogą przebywać osoby wpisane do protokołu meczowego.</text:p>
        </text:list-item>
        <text:list-item>
          <text:p text:style-name="P210">Administratorem zebranych danych osobowych jest Ośrodek Sportu i Rekreacji w Piotrkowie Trybunalskim.</text:p>
        </text:list-item>
      </text:list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Brzozowska</meta:initial-creator>
    <dc:creator>Anna Brzozowska</dc:creator>
    <meta:creation-date>2021-09-01T15:06:00Z</meta:creation-date>
    <dc:date>2021-10-13T10:12:00Z</dc:date>
    <meta:print-date>2021-10-13T10:12:00Z</meta:print-date>
    <meta:template xlink:href="Normal" xlink:type="simple"/>
    <meta:editing-cycles>2</meta:editing-cycles>
    <meta:editing-duration>PT2160S</meta:editing-duration>
    <meta:document-statistic meta:page-count="5" meta:paragraph-count="15" meta:word-count="1115" meta:character-count="7791" meta:row-count="55" meta:non-whitespace-character-count="6691"/>
  </office:meta>
</office:document-meta>
</file>