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ny" style:family="paragraph">
      <style:paragraph-properties fo:text-align="center"/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14" style:parent-style-name="Domyślnaczcionkaakapitu" style:family="text">
      <style:text-properties style:font-name="Arial" style:font-name-complex="Arial" style:font-weight-complex="bold" fo:color="#00000A"/>
    </style:style>
    <style:style style:name="T15" style:parent-style-name="Domyślnaczcionkaakapitu" style:family="text">
      <style:text-properties style:font-name="Arial" style:font-name-complex="Arial" style:font-weight-complex="bold" fo:color="#00000A"/>
    </style:style>
    <style:style style:name="T16" style:parent-style-name="Domyślnaczcionkaakapitu" style:family="text">
      <style:text-properties style:font-name="Arial" style:font-name-complex="Arial" style:font-weight-complex="bold" fo:color="#00000A"/>
    </style:style>
    <style:style style:name="T17" style:parent-style-name="Domyślnaczcionkaakapitu" style:family="text">
      <style:text-properties style:font-name="Arial" style:font-name-complex="Arial" style:font-weight-complex="bold" fo:color="#00000A"/>
    </style:style>
    <style:style style:name="T18" style:parent-style-name="Domyślnaczcionkaakapitu" style:family="text">
      <style:text-properties style:font-name="Arial" style:font-name-complex="Arial" style:font-weight-complex="bold" fo:color="#00000A"/>
    </style:style>
    <style:style style:name="T19" style:parent-style-name="Domyślnaczcionkaakapitu" style:family="text">
      <style:text-properties style:font-name="Arial" style:font-name-complex="Arial" style:font-weight-complex="bold" fo:color="#00000A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22" style:parent-style-name="Textbody" style:family="paragraph">
      <style:paragraph-properties fo:text-align="justify" fo:text-indent="0.4916in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43" style:parent-style-name="Normalny" style:family="paragraph">
      <style:paragraph-properties fo:text-align="justify"/>
      <style:text-properties style:font-name="Arial" style:font-name-complex="Arial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text-align="justify"/>
      <style:text-properties style:font-name="Arial" style:font-name-complex="Aria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text-align="justify"/>
      <style:text-properties style:font-name="Arial" style:font-name-complex="Arial"/>
    </style:style>
    <style:style style:name="P58" style:parent-style-name="Akapitzlistą" style:family="paragraph">
      <style:paragraph-properties fo:text-align="justify"/>
      <style:text-properties style:font-name="Arial" style:font-name-complex="Arial"/>
    </style:style>
    <style:style style:name="P59" style:parent-style-name="Akapitzlistą" style:family="paragraph">
      <style:paragraph-properties fo:text-align="justify"/>
      <style:text-properties style:font-name="Arial" style:font-name-complex="Arial"/>
    </style:style>
    <style:style style:name="P60" style:parent-style-name="Normalny" style:family="paragraph">
      <style:paragraph-properties fo:text-align="justify"/>
      <style:text-properties style:font-name="Arial" style:font-name-complex="Arial"/>
    </style:style>
    <style:style style:name="P61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color="#00000A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asian="Calibri" style:font-name-complex="Arial" fo:color="#00000A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65" style:parent-style-name="Domyślnaczcionkaakapitu" style:family="text">
      <style:text-properties style:font-name="Arial" style:font-name-asian="Calibri" style:font-name-complex="Arial" fo:color="#00000A"/>
    </style:style>
    <style:style style:name="P66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67" style:parent-style-name="Domyślnaczcionkaakapitu" style:family="text">
      <style:text-properties style:font-name="Arial" style:font-name-asian="Calibri" style:font-name-complex="Arial" fo:color="#00000A"/>
    </style:style>
    <style:style style:name="T68" style:parent-style-name="Domyślnaczcionkaakapitu" style:family="text">
      <style:text-properties style:font-name="Arial" style:font-name-asian="Calibri" style:font-name-complex="Arial" fo:color="#00000A"/>
    </style:style>
    <style:style style:name="P69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70" style:parent-style-name="Domyślnaczcionkaakapitu" style:family="text">
      <style:text-properties style:font-name="Arial" style:font-name-asian="Calibri" style:font-name-complex="Arial" fo:color="#00000A"/>
    </style:style>
    <style:style style:name="T71" style:parent-style-name="Domyślnaczcionkaakapitu" style:family="text">
      <style:text-properties style:font-name="Arial" style:font-name-asian="Calibri" style:font-name-complex="Arial" fo:color="#00000A"/>
    </style:style>
    <style:style style:name="P72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73" style:parent-style-name="Domyślnaczcionkaakapitu" style:family="text">
      <style:text-properties style:font-name="Arial" style:font-name-asian="Calibri" style:font-name-complex="Arial" fo:color="#00000A"/>
    </style:style>
    <style:style style:name="T74" style:parent-style-name="Domyślnaczcionkaakapitu" style:family="text">
      <style:text-properties style:font-name="Arial" style:font-name-asian="Calibri" style:font-name-complex="Arial" fo:color="#00000A"/>
    </style:style>
    <style:style style:name="T75" style:parent-style-name="Domyślnaczcionkaakapitu" style:family="text">
      <style:text-properties style:font-name="Arial" style:font-name-asian="Calibri" style:font-name-complex="Arial" fo:color="#00000A"/>
    </style:style>
    <style:style style:name="T76" style:parent-style-name="Domyślnaczcionkaakapitu" style:family="text">
      <style:text-properties style:font-name="Arial" style:font-name-asian="Calibri" style:font-name-complex="Arial" fo:color="#00000A"/>
    </style:style>
    <style:style style:name="P77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78" style:parent-style-name="Domyślnaczcionkaakapitu" style:family="text">
      <style:text-properties style:font-name="Arial" style:font-name-asian="Calibri" style:font-name-complex="Arial" fo:color="#00000A"/>
    </style:style>
    <style:style style:name="P79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80" style:parent-style-name="Domyślnaczcionkaakapitu" style:family="text">
      <style:text-properties style:font-name="Arial" style:font-name-asian="Calibri" style:font-name-complex="Arial" fo:color="#00000A"/>
    </style:style>
    <style:style style:name="T81" style:parent-style-name="Domyślnaczcionkaakapitu" style:family="text">
      <style:text-properties style:font-name="Arial" style:font-name-asian="Calibri" style:font-name-complex="Arial" fo:color="#00000A"/>
    </style:style>
    <style:style style:name="P82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83" style:parent-style-name="Domyślnaczcionkaakapitu" style:family="text">
      <style:text-properties style:font-name="Arial" style:font-name-asian="Calibri" style:font-name-complex="Arial" fo:color="#00000A"/>
    </style:style>
    <style:style style:name="T84" style:parent-style-name="Domyślnaczcionkaakapitu" style:family="text">
      <style:text-properties style:font-name="Arial" style:font-name-asian="Calibri" style:font-name-complex="Arial" fo:color="#00000A"/>
    </style:style>
    <style:style style:name="P85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86" style:parent-style-name="Domyślnaczcionkaakapitu" style:family="text">
      <style:text-properties style:font-name="Arial" style:font-name-asian="Calibri" style:font-name-complex="Arial" fo:color="#00000A"/>
    </style:style>
    <style:style style:name="T87" style:parent-style-name="Domyślnaczcionkaakapitu" style:family="text">
      <style:text-properties style:font-name="Arial" style:font-name-asian="Calibri" style:font-name-complex="Arial" fo:color="#00000A"/>
    </style:style>
    <style:style style:name="P88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89" style:parent-style-name="Domyślnaczcionkaakapitu" style:family="text">
      <style:text-properties style:font-name="Arial" style:font-name-asian="Calibri" style:font-name-complex="Arial" fo:color="#00000A"/>
    </style:style>
    <style:style style:name="T90" style:parent-style-name="Domyślnaczcionkaakapitu" style:family="text">
      <style:text-properties style:font-name="Arial" style:font-name-asian="Calibri" style:font-name-complex="Arial" fo:color="#00000A"/>
    </style:style>
    <style:style style:name="P91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92" style:parent-style-name="Domyślnaczcionkaakapitu" style:family="text">
      <style:text-properties style:font-name="Arial" style:font-name-asian="Calibri" style:font-name-complex="Arial" fo:color="#00000A"/>
    </style:style>
    <style:style style:name="T93" style:parent-style-name="Domyślnaczcionkaakapitu" style:family="text">
      <style:text-properties style:font-name="Arial" style:font-name-asian="Calibri" style:font-name-complex="Arial" fo:color="#00000A"/>
    </style:style>
    <style:style style:name="P9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asian="Calibri" style:font-name-complex="Arial" fo:color="#00000A"/>
    </style:style>
    <style:style style:name="T96" style:parent-style-name="Domyślnaczcionkaakapitu" style:family="text">
      <style:text-properties style:font-name="Arial" style:font-name-asian="Calibri" style:font-name-complex="Arial" fo:color="#00000A"/>
    </style:style>
    <style:style style:name="P9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asian="Calibri" style:font-name-complex="Arial" fo:color="#00000A"/>
    </style:style>
    <style:style style:name="P9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asian="Calibri" style:font-name-complex="Arial" fo:color="#00000A"/>
    </style:style>
    <style:style style:name="T101" style:parent-style-name="Domyślnaczcionkaakapitu" style:family="text">
      <style:text-properties style:font-name="Arial" style:font-name-asian="Calibri" style:font-name-complex="Arial" fo:color="#00000A"/>
    </style:style>
    <style:style style:name="T102" style:parent-style-name="Domyślnaczcionkaakapitu" style:family="text">
      <style:text-properties style:font-name="Arial" style:font-name-asian="Calibri" style:font-name-complex="Arial" fo:color="#00000A"/>
    </style:style>
    <style:style style:name="P103" style:parent-style-name="Akapitzlistą" style:family="paragraph">
      <style:paragraph-properties fo:text-align="justify" fo:margin-left="0.1972in" fo:text-indent="-0.1972in">
        <style:tab-stops>
          <style:tab-stop style:type="left" style:position="0.2194in"/>
        </style:tab-stops>
      </style:paragraph-properties>
    </style:style>
    <style:style style:name="T104" style:parent-style-name="Domyślnaczcionkaakapitu" style:family="text">
      <style:text-properties style:font-name="Arial" style:font-name-asian="Calibri" style:font-name-complex="Arial" fo:color="#00000A"/>
    </style:style>
    <style:style style:name="P105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106" style:parent-style-name="Domyślnaczcionkaakapitu" style:family="text">
      <style:text-properties style:font-name="Arial" style:font-name-asian="Calibri" style:font-name-complex="Arial" fo:color="#00000A"/>
    </style:style>
    <style:style style:name="T107" style:parent-style-name="Domyślnaczcionkaakapitu" style:family="text">
      <style:text-properties style:font-name="Arial" style:font-name-asian="Calibri" style:font-name-complex="Arial" fo:color="#00000A"/>
    </style:style>
    <style:style style:name="T108" style:parent-style-name="Domyślnaczcionkaakapitu" style:family="text">
      <style:text-properties style:font-name="Arial" style:font-name-asian="Calibri" style:font-name-complex="Arial" fo:color="#00000A"/>
    </style:style>
    <style:style style:name="P109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110" style:parent-style-name="Domyślnaczcionkaakapitu" style:family="text">
      <style:text-properties style:font-name="Arial" style:font-name-asian="Calibri" style:font-name-complex="Arial" fo:color="#00000A"/>
    </style:style>
    <style:style style:name="P111" style:parent-style-name="Normalny" style:family="paragraph">
      <style:paragraph-properties fo:text-align="justify"/>
      <style:text-properties style:font-name="Arial" style:font-name-complex="Arial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14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asian="Calibri" style:font-name-complex="Arial" fo:color="#00000A"/>
    </style:style>
    <style:style style:name="P117" style:parent-style-name="Normalny" style:family="paragraph">
      <style:paragraph-properties fo:text-align="justify"/>
      <style:text-properties style:font-name="Arial" style:font-name-complex="Arial"/>
    </style:style>
    <style:style style:name="P118" style:parent-style-name="Normalny" style:family="paragraph">
      <style:paragraph-properties fo:text-align="center"/>
      <style:text-properties style:font-name="Arial" style:font-name-asian="Calibri-Bold" style:font-name-complex="Arial" fo:font-weight="bold" style:font-weight-asian="bold" fo:color="#00000A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asian="Calibri-Bold" style:font-name-complex="Arial" fo:color="#00000A"/>
    </style:style>
    <style:style style:name="T121" style:parent-style-name="Domyślnaczcionkaakapitu" style:family="text">
      <style:text-properties style:font-name="Arial" style:font-name-asian="Calibri-Bold" style:font-name-complex="Arial" fo:color="#00000A"/>
    </style:style>
    <style:style style:name="P122" style:parent-style-name="Normalny" style:family="paragraph">
      <style:paragraph-properties fo:text-align="justify"/>
      <style:text-properties style:font-name="Arial" style:font-name-complex="Arial"/>
    </style:style>
    <style:style style:name="P123" style:parent-style-name="Normalny" style:family="paragraph">
      <style:paragraph-properties fo:text-align="center"/>
      <style:text-properties style:font-name="Arial" style:font-name-asian="Calibri-Bold" style:font-name-complex="Arial" fo:font-weight="bold" style:font-weight-asian="bold" fo:color="#00000A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asian="Calibri-Bold" style:font-name-complex="Arial" fo:color="#00000A"/>
    </style:style>
    <style:style style:name="T126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27" style:parent-style-name="Domyślnaczcionkaakapitu" style:family="text">
      <style:text-properties style:font-name="Arial" style:font-name-asian="Calibri-Bold" style:font-name-complex="Arial" fo:color="#00000A"/>
    </style:style>
    <style:style style:name="T128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29" style:parent-style-name="Domyślnaczcionkaakapitu" style:family="text">
      <style:text-properties style:font-name="Arial" style:font-name-asian="Calibri-Bold" style:font-name-complex="Arial" fo:color="#00000A"/>
    </style:style>
    <style:style style:name="P130" style:parent-style-name="Normalny" style:family="paragraph">
      <style:paragraph-properties fo:text-align="center"/>
      <style:text-properties style:font-name="Arial" style:font-name-asian="Calibri-Bold" style:font-name-complex="Arial" fo:font-weight="bold" style:font-weight-asian="bold" fo:color="#00000A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33" style:parent-style-name="Domyślnaczcionkaakapitu" style:family="text">
      <style:text-properties style:font-name="Arial" style:font-name-asian="Calibri-Bold" style:font-name-complex="Arial" fo:color="#00000A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asian="Calibri-Bold" style:font-name-complex="Arial" fo:color="#00000A"/>
    </style:style>
    <style:style style:name="T136" style:parent-style-name="Domyślnaczcionkaakapitu" style:family="text">
      <style:text-properties style:font-name="Arial" style:font-name-asian="Calibri-Bold" style:font-name-complex="Arial" fo:color="#00000A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asian="Calibri-Bold" style:font-name-complex="Arial" fo:color="#00000A"/>
    </style:style>
    <style:style style:name="T139" style:parent-style-name="Domyślnaczcionkaakapitu" style:family="text">
      <style:text-properties style:font-name="Arial" style:font-name-asian="Calibri-Bold" style:font-name-complex="Arial" fo:color="#00000A"/>
    </style:style>
    <style:style style:name="P140" style:parent-style-name="Normalny" style:family="paragraph">
      <style:paragraph-properties fo:text-align="center"/>
      <style:text-properties style:font-name="Arial" style:font-name-asian="Calibri-Bold" style:font-name-complex="Arial" fo:font-weight="bold" style:font-weight-asian="bold" fo:color="#00000A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asian="Calibri" style:font-name-complex="Arial" fo:color="#00000A"/>
    </style:style>
    <style:style style:name="T143" style:parent-style-name="Domyślnaczcionkaakapitu" style:family="text">
      <style:text-properties style:font-name="Arial" style:font-name-asian="Calibri" style:font-name-complex="Arial" fo:color="#00000A"/>
    </style:style>
    <style:style style:name="T144" style:parent-style-name="Domyślnaczcionkaakapitu" style:family="text">
      <style:text-properties style:font-name="Arial" style:font-name-complex="Arial" style:letter-kerning="false"/>
    </style:style>
    <style:style style:name="T145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146" style:parent-style-name="Domyślnaczcionkaakapitu" style:family="text">
      <style:text-properties style:font-name="Arial" style:font-name-complex="Arial" style:letter-kerning="false"/>
    </style:style>
    <style:style style:name="T147" style:parent-style-name="Domyślnaczcionkaakapitu" style:family="text">
      <style:text-properties style:font-name="Arial" style:font-name-asian="Calibri" style:font-name-complex="Arial" fo:color="#00000A" style:letter-kerning="false"/>
    </style:style>
    <style:style style:name="P148" style:parent-style-name="Normalny" style:family="paragraph">
      <style:paragraph-properties fo:text-align="justify"/>
      <style:text-properties style:font-name="Arial" style:font-name-complex="Arial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color="#00000A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color="#00000A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color="#00000A"/>
    </style:style>
    <style:style style:name="T153" style:parent-style-name="Domyślnaczcionkaakapitu" style:family="text">
      <style:text-properties style:font-name="Arial" style:font-name-complex="Arial" fo:color="#00000A"/>
    </style:style>
    <style:style style:name="T154" style:parent-style-name="Domyślnaczcionkaakapitu" style:family="text">
      <style:text-properties style:font-name="Arial" style:font-name-complex="Arial" fo:color="#00000A"/>
    </style:style>
    <style:style style:name="T155" style:parent-style-name="Domyślnaczcionkaakapitu" style:family="text">
      <style:text-properties style:font-name="Arial" style:font-name-complex="Arial" style:letter-kerning="false"/>
    </style:style>
    <style:style style:name="T156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157" style:parent-style-name="Domyślnaczcionkaakapitu" style:family="text">
      <style:text-properties style:font-name="Arial" style:font-name-complex="Arial" fo:color="#00000A"/>
    </style:style>
    <style:style style:name="T158" style:parent-style-name="Domyślnaczcionkaakapitu" style:family="text">
      <style:text-properties style:font-name="Arial" style:font-name-complex="Arial" fo:color="#00000A"/>
    </style:style>
    <style:style style:name="T159" style:parent-style-name="Domyślnaczcionkaakapitu" style:family="text">
      <style:text-properties style:font-name="Arial" style:font-name-asian="Calibri" style:font-name-complex="Arial" fo:color="#00000A"/>
    </style:style>
    <style:style style:name="T160" style:parent-style-name="Domyślnaczcionkaakapitu" style:family="text">
      <style:text-properties style:font-name="Arial" style:font-name-asian="Calibri" style:font-name-complex="Arial" fo:color="#00000A"/>
    </style:style>
    <style:style style:name="T161" style:parent-style-name="Domyślnaczcionkaakapitu" style:family="text">
      <style:text-properties style:font-name="Arial" style:font-name-asian="Calibri" style:font-name-complex="Arial" fo:color="#00000A"/>
    </style:style>
    <style:style style:name="T162" style:parent-style-name="Domyślnaczcionkaakapitu" style:family="text">
      <style:text-properties style:font-name="Arial" style:font-name-asian="Calibri" style:font-name-complex="Arial" fo:color="#00000A"/>
    </style:style>
    <style:style style:name="T163" style:parent-style-name="Domyślnaczcionkaakapitu" style:family="text">
      <style:text-properties style:font-name="Arial" style:font-name-asian="Calibri" style:font-name-complex="Arial" fo:color="#00000A"/>
    </style:style>
    <style:style style:name="P164" style:parent-style-name="Normalny" style:family="paragraph">
      <style:paragraph-properties fo:text-align="justify"/>
      <style:text-properties style:font-name="Arial" style:font-name-complex="Arial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asian="Calibri" style:font-name-complex="Arial" fo:color="#00000A"/>
    </style:style>
    <style:style style:name="T170" style:parent-style-name="Domyślnaczcionkaakapitu" style:family="text">
      <style:text-properties style:font-name="Arial" style:font-name-complex="Arial" style:letter-kerning="false"/>
    </style:style>
    <style:style style:name="T171" style:parent-style-name="Domyślnaczcionkaakapitu" style:family="text">
      <style:text-properties style:font-name="Arial" style:font-name-complex="Arial" style:letter-kerning="false"/>
    </style:style>
    <style:style style:name="T172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173" style:parent-style-name="Domyślnaczcionkaakapitu" style:family="text">
      <style:text-properties style:font-name="Arial" style:font-name-complex="Arial" style:letter-kerning="false"/>
    </style:style>
    <style:style style:name="T174" style:parent-style-name="Domyślnaczcionkaakapitu" style:family="text">
      <style:text-properties style:font-name="Arial" style:font-name-asian="Calibri" style:font-name-complex="Arial" fo:color="#00000A"/>
    </style:style>
    <style:style style:name="T175" style:parent-style-name="Domyślnaczcionkaakapitu" style:family="text">
      <style:text-properties style:font-name="Arial" style:font-name-asian="Calibri" style:font-name-complex="Arial" fo:color="#00000A"/>
    </style:style>
    <style:style style:name="T176" style:parent-style-name="Domyślnaczcionkaakapitu" style:family="text">
      <style:text-properties style:font-name="Arial" style:font-name-asian="Calibri" style:font-name-complex="Arial" fo:color="#00000A"/>
    </style:style>
    <style:style style:name="P177" style:parent-style-name="Normalny" style:family="paragraph">
      <style:paragraph-properties fo:text-align="justify"/>
      <style:text-properties style:font-name="Arial" style:font-name-complex="Arial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asian="Calibri" style:font-name-complex="Arial" fo:color="#00000A"/>
    </style:style>
    <style:style style:name="T184" style:parent-style-name="Domyślnaczcionkaakapitu" style:family="text">
      <style:text-properties style:font-name="Arial" style:font-name-asian="Calibri" style:font-name-complex="Arial" fo:color="#00000A"/>
    </style:style>
    <style:style style:name="T185" style:parent-style-name="Domyślnaczcionkaakapitu" style:family="text">
      <style:text-properties style:font-name="Arial" style:font-name-asian="Calibri" style:font-name-complex="Arial" fo:color="#00000A"/>
    </style:style>
    <style:style style:name="T186" style:parent-style-name="Domyślnaczcionkaakapitu" style:family="text">
      <style:text-properties style:font-name="Arial" style:font-name-asian="Calibri" style:font-name-complex="Arial" fo:color="#00000A"/>
    </style:style>
    <style:style style:name="P187" style:parent-style-name="Normalny" style:family="paragraph">
      <style:paragraph-properties fo:text-align="justify"/>
      <style:text-properties style:font-name="Arial" style:font-name-complex="Arial"/>
    </style:style>
    <style:style style:name="P188" style:parent-style-name="Normalny" style:family="paragraph">
      <style:paragraph-properties fo:text-align="justify"/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P190" style:parent-style-name="Normalny" style:family="paragraph">
      <style:paragraph-properties fo:text-align="center"/>
      <style:text-properties style:font-name="Arial" style:font-name-complex="Arial"/>
    </style:style>
    <style:style style:name="P191" style:parent-style-name="Normalny" style:family="paragraph">
      <style:text-properties style:font-name="Arial" style:font-name-complex="Arial"/>
    </style:style>
    <style:style style:name="P192" style:parent-style-name="Normalny" style:family="paragraph">
      <style:text-properties style:font-name="Arial" style:font-name-complex="Arial"/>
    </style:style>
    <style:style style:name="P193" style:parent-style-name="Normalny" style:family="paragraph">
      <style:paragraph-properties fo:text-align="center"/>
      <style:text-properties style:font-name="Arial" style:font-name-complex="Arial"/>
    </style:style>
    <style:style style:name="P194" style:parent-style-name="Normalny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ZARZĄDZENIE NR 4/2019</text:p>
      <text:p text:style-name="P4">DYREKTORA OŚRODKA SPORTU I REKREACJI</text:p>
      <text:p text:style-name="P5">W PIOTRKOWIE TRYBUNALSKIM</text:p>
      <text:p text:style-name="P6">z dnia 31 stycznia 2019 roku</text:p>
      <text:p text:style-name="P7"/>
      <text:p text:style-name="P8"/>
      <text:p text:style-name="P9"/>
      <text:p text:style-name="P10"><text:span text:style-name="T11">w sprawie</text:span><text:span text:style-name="T12">:</text:span><text:span text:style-name="T13"><text:s/></text:span><text:span text:style-name="T14">rozliczenia zużycia paliw przez sprzęt<text:s/></text:span><text:span text:style-name="T15">transportowy, agregaty i pozostałe urz</text:span><text:span text:style-name="T16">ą</text:span><text:span text:style-name="T17">dz</text:span><text:span text:style-name="T18">e</text:span><text:span text:style-name="T19">nia techniczne w Ośrodku Sportu Rekreacji w Piotrkowie Trybunalskim</text:span></text:p>
      <text:p text:style-name="P20"/>
      <text:p text:style-name="P21"/>
      <text:p text:style-name="P22"><text:span text:style-name="T23">Na podstawie §5 Statutu Ośrodka Sportu i Rekreacji w Piotrkowie Trybunalskim, st</text:span><text:span text:style-name="T24">a</text:span><text:span text:style-name="T25">nowiącego załącznik do Uchwały Nr XVIII/262/04 Rady Miasta w Pi</text:span><text:span text:style-name="T26">otrko</text:span><text:span text:style-name="T27">wie Trybunalskim <text:s/></text:span><text:span text:style-name="T28">z dnia 24 marca 2004 roku w sprawie uchwalenia Statutu Ośro</text:span><text:span text:style-name="T29">d</text:span><text:span text:style-name="T30">ka Sportu i Rekreacji w Piotrkowie Trybunalskim oraz § 5 ust. 1, ust. 5 pkt 4 Regulaminu Organizacyjnego Ośrodka Spo</text:span><text:span text:style-name="T31">r</text:span><text:span text:style-name="T32">tu i Rekr</text:span><text:span text:style-name="T33">e</text:span><text:span text:style-name="T34">acji w Piotrkowie Trybunalskim,<text:s/></text:span><text:span text:style-name="T35">stanowiącego załącznik do zarządzenia nr 19/2017 Dyrektora Ośrodka Sportu i R</text:span><text:span text:style-name="T36">e</text:span><text:span text:style-name="T37">kreacji w Piotrkowie Trybunalskim z dnia 1 czerwca 2017 roku, w sprawie wprowadzenia Regulaminu Organizacyjnego Ośrodka Sportu i Rekr</text:span><text:span text:style-name="T38">e</text:span><text:span text:style-name="T39">acji <text:s/></text:span><text:span text:style-name="T40">w Piotrkowie Trybunalskim<text:s/></text:span><text:span text:style-name="T41">zarządza się, co następuje:</text:span></text:p>
      <text:p text:style-name="P42"/>
      <text:p text:style-name="P43"/>
      <text:p text:style-name="P44"><text:span text:style-name="T45">§ 1</text:span><text:span text:style-name="T46">.</text:span></text:p>
      <text:list text:style-name="LFO4" text:continue-numbering="true">
        <text:list-item>
          <text:p text:style-name="P47">Od dnia 1 lutego 2019 roku wprowadza się następujące zasady rozliczania faktycznego zużycia paliwa przez sprzęt transportowy, agregaty i pozostałe urządzenia techniczne.</text:p>
        </text:list-item>
        <text:list-item>
          <text:p text:style-name="P48">Do zasad rozliczenia faktycznego zużycia paliwa przez sprzęt transportowy, agregaty i pozostałe urządzenia techniczne stosuje się odpowiednio wzory dokumentów określone w załącznikach 1-3 niniejszego Zarządzenia.</text:p>
        </text:list-item>
      </text:list>
      <text:p text:style-name="P49"/>
      <text:p text:style-name="P50"><text:span text:style-name="T51">§ 2</text:span><text:span text:style-name="T52">.</text:span></text:p>
      <text:list text:style-name="LFO6" text:continue-numbering="true">
        <text:list-item>
          <text:p text:style-name="P53">Obrót produktami materiałów<text:s/>pędnych i smarów <text:s/>(MPS) odbywa się na podstawie dowodów zakupu oraz na podstawie książki kontroli pracy pojazdu (agregatu, urządzenia technicznego).</text:p>
        </text:list-item>
        <text:list-item>
          <text:p text:style-name="P54">Zestawienia o których mowa w ust. 1 zatwierdzane są przez Dyrektora OSIR <text:s text:c="21"/>w Piotrkowie Tryb.</text:p>
        </text:list-item>
        <text:list-item>
          <text:p text:style-name="P55">Zestawienia o których mowa w ust. 1 sporządza się w ciągu miesiąca następującego po zakończeniu eksploatacji miesięcznej i i stanowią one podstawę do dokonywania obrotów materiałowych w ewidencji. <text:s text:c="3"/></text:p>
        </text:list-item>
        <text:list-item>
          <text:p text:style-name="P56">Wzór:</text:p>
        </text:list-item>
      </text:list>
      <text:list text:style-name="LFO8" text:continue-numbering="true">
        <text:list-item>
          <text:p text:style-name="P57">książki kontroli pracy<text:s/>pojazdu (agregatu, urządzenia technicznego) określa załącznik nr 1 do Zarządzenia,</text:p>
        </text:list-item>
        <text:list-item>
          <text:p text:style-name="P58">zestawienia zużycia MPS określa załącznik nr 2 do Zarządzenia.</text:p>
        </text:list-item>
        <text:list-item>
          <text:p text:style-name="P59">instrukcja w sprawie zasad wypełniania Książki kontroli pracy pojazdu (agregatu, urządzenia technicznego) – załącznik nr 3 do Zarządzenia.</text:p>
        </text:list-item>
      </text:list>
      <text:p text:style-name="P60"/>
      <text:p text:style-name="P61">§ 3.</text:p>
      <text:list text:style-name="LFO2" text:continue-numbering="true">
        <text:list-item>
          <text:p text:style-name="P62"><text:span text:style-name="T63">Materiały pędne i smary</text:span><text:span text:style-name="T64"><text:s/></text:span><text:span text:style-name="T65">(MPS) wydane użytkownikom podlegają rozliczeniu według następujących zasad:</text:span></text:p>
          <text:list text:continue-numbering="true">
            <text:list-item>
              <text:list>
                <text:list-item>
                  <text:p text:style-name="P66"><text:span text:style-name="T67">zużycie MPS wydanych bezpośrednio do zbiornika (zbiorników) sprzętu transportowego, agregatu i urządzenia technicznego rozlicza się w książce kontroli pracy pojazdu (agregatu, urz</text:span><text:span text:style-name="T68">ądzenia technicznego) na podstawie odnotowanej i potwierdzonej przez użytkownika pracy sprzętu transportowego lub agregatu, urządzenia technicznego;</text:span></text:p>
                </text:list-item>
                <text:list-item>
                  <text:p text:style-name="P69"><text:span text:style-name="T70">rozliczenia zużycia MPS przez sprzęt transportowy, agregaty lub pozostałe urządzenia techniczne oraz sporzą</text:span><text:span text:style-name="T71">dzenia zestawienia zużycia MPS należy dokonać w ciągu miesiąca następującego po zakończeniu eksploatacji miesięcznej i uzupełnieniu paliwa w zbiornikach do ich nominalnej objętości (do pełna);</text:span></text:p>
                </text:list-item>
                <text:list-item>
                  <text:p text:style-name="P72"><text:span text:style-name="T73">zużycie MPS, odnotowane w książce kontroli pracy pojazdu (agre</text:span><text:span text:style-name="T74">gatu, urządzenia technicznego), rozlicza się według zasadniczej</text:span><text:span text:style-name="T75"><text:s/>normy zużycia <text:s/>z<text:s/></text:span><text:span text:style-name="T76">zachowaniem cyklu miesięcznego;</text:span></text:p>
                </text:list-item>
                <text:list-item>
                  <text:p text:style-name="P77"><text:span text:style-name="T78">ilość faktycznie zużytego paliwa w okresie rozliczeniowym ustala się poprzez zsumowanie wszystkich tankowań w tym okresie;</text:span></text:p>
                </text:list-item>
                <text:list-item>
                  <text:p text:style-name="P79"><text:span text:style-name="T80">dopusz</text:span><text:span text:style-name="T81">czalne zużycie paliwa stanowi iloczyn przejechanych kilometrów <text:s/>i ZNZ (zasadnicza norma zużycia paliw płynnych), dopuszczalne zużycie zaokrągla się do liczb całkowitych;</text:span></text:p>
                </text:list-item>
                <text:list-item>
                  <text:p text:style-name="P82"><text:span text:style-name="T83">jeżeli w wyniku rozliczenia zużycia paliwa przez sprzęt transportowy, agregaty i pozos</text:span><text:span text:style-name="T84">tałe urządzenia techniczne okaże się, że rzeczywiste zużycie paliwa (ilość pobrana) przekroczy dopuszczalne zużycie, to różnica tych wielkości stanowi zużycie ponadnormatywne (przepał);</text:span></text:p>
                </text:list-item>
                <text:list-item>
                  <text:p text:style-name="P85"><text:span text:style-name="T86">decyzję w zakresie zasadności ponadnormatywnego zużycia paliwa przez s</text:span><text:span text:style-name="T87">przęt transportowy, agregat lub pozostałe urządzenia techniczne podejmuje Dyrektor OSIR w Piotrkowie Trybunalskim;</text:span></text:p>
                </text:list-item>
                <text:list-item>
                  <text:p text:style-name="P88"><text:span text:style-name="T89">decyzję, o której mowa w pkt. 7, poprzedza sporządzona przez osobę odpowiedzialną <text:s/>za dysponowanie sprzętem transportowym pisemna analiza zas</text:span><text:span text:style-name="T90">adności ponadnormatywnego zużycia paliwa;</text:span></text:p>
                </text:list-item>
                <text:list-item>
                  <text:p text:style-name="P91"><text:span text:style-name="T92">zużycie MPS pobranych na bieżącą konserwację, obsługę okresową, naprawy oraz inne uzasadnione potrzeby rozlicza się w ciągu miesiąca następującego po zakończeniu eksploatacji miesięcznej na podstawie książki kontro</text:span><text:span text:style-name="T93">li pojazdu (agregatu, urządzenia technicznego).</text:span></text:p>
                </text:list-item>
              </text:list>
            </text:list-item>
          </text:list>
        </text:list-item>
        <text:list-item>
          <text:p text:style-name="P94"><text:span text:style-name="T95">Dla nowo wprowadzonych do eksploatacji marek <text:s/>i typów sprzętu transportowego, agregatu, urządzenia technicznego Dyrektor OSIR w Piotrkowie Trybunalskim lub <text:s/>osoba przez niego upoważniona ustala normy zuży</text:span><text:span text:style-name="T96">cia. Z czynności litrażowania sporządza się protokół.</text:span></text:p>
        </text:list-item>
        <text:list-item>
          <text:p text:style-name="P97"><text:span text:style-name="T98">ZNZ dla sprzętu transportowego, agregatu, urządzenia technicznego określa Dyrektor OSIR w Piotrkowie Trybunalskim na podstawie danych producenta lub prób eksploatacyjnych.</text:span></text:p>
        </text:list-item>
        <text:list-item>
          <text:p text:style-name="P99"><text:span text:style-name="T100">W uzasadnionych<text:s/></text:span><text:span text:style-name="T101">przypadkach, celem skontrolowania stanu technicznego sprzętu transportowego, agregatu oraz pozostałych urządzeń technicznych, a także w przypadku pisemnego zgłoszenia nadmiernego zużycia paliwa przez kierującego (operatora) przeprowadza się komisyjne badan</text:span><text:span text:style-name="T102">ie zużycia paliwa. Z czynności tej sporządza się protokół.</text:span></text:p>
        </text:list-item>
        <text:list-item>
          <text:p text:style-name="P103"><text:span text:style-name="T104">Podstawą do rozliczenia zużytego paliwa w trakcie eksploatacji sprzętu transportowego, agregatów, urządzeń technicznych z zastrzeżeniem ust. 7 jest:</text:span></text:p>
        </text:list-item>
      </text:list>
      <text:p text:style-name="P105"><text:span text:style-name="T106">1) <text:s/></text:span><text:span text:style-name="T107">ZNZ na 100 km przebiegu – dla sprzęt</text:span><text:span text:style-name="T108">u transportowego, którego praca liczona jest wyłącznie w kilometrach;</text:span></text:p>
      <text:p text:style-name="P109"><text:span text:style-name="T110">2) <text:s/>ZNZ na jedną godzinę lub motogodzinę pracy silnika – dla sprzętu transportowego, agregatów i rządzeń technicznych, których praca liczona jest wyłącznie w godzinach lub motogodzinach.</text:span></text:p>
      <text:p text:style-name="P111"/>
      <text:p text:style-name="P112"><text:span text:style-name="T113">§ 4</text:span><text:span text:style-name="T114">.</text:span></text:p>
      <text:p text:style-name="P115"><text:span text:style-name="T116">Sprzęt transportowy, agregaty i inne urządzenia techniczne przechowuje się na terenie obiektów OSIR w Piotrkowie Trybunalskim zgodnie z ich przydziałem.</text:span></text:p>
      <text:p text:style-name="P117"/>
      <text:p text:style-name="P118">§ 5.</text:p>
      <text:p text:style-name="P119"><text:span text:style-name="T120">Sprzęt transportowy, agregaty oraz inne urządzenia techniczne mogą być używane wyłączn</text:span><text:span text:style-name="T121">ie na potrzeby OSIR w Piotrkowie Trybunalskim.</text:span></text:p>
      <text:p text:style-name="P122"/>
      <text:p text:style-name="P123">§ 6.</text:p>
      <text:p text:style-name="P124"><text:span text:style-name="T125">Za</text:span><text:span text:style-name="T126"><text:s/></text:span><text:span text:style-name="T127">należyte</text:span><text:span text:style-name="T128"><text:s/></text:span><text:span text:style-name="T129">utrzymanie sprzętu transportowego, agregatów i urządzeń technicznych odpowiedzialni są Kierownicy działów.</text:span></text:p>
      <text:p text:style-name="P130">§ 7.</text:p>
      <text:p text:style-name="P131"><text:span text:style-name="T132"><text:s/></text:span><text:span text:style-name="T133">Definicje:</text:span></text:p>
      <text:p text:style-name="P134"><text:span text:style-name="T135">1)<text:s/></text:span><text:span text:style-name="T136">MPS – materiały pędne i smary.</text:span></text:p>
      <text:p text:style-name="P137"><text:span text:style-name="T138">2) ZNZ – zasadnicza norma<text:s/></text:span><text:span text:style-name="T139">zużycia paliw płynnych, (jest to ilość paliwa przewidzianego do zużycia na 100 km przebiegu lub jedną motogodzinę/godzinę pracy silnika w przeciętnych warunkach eksploatacyjnych).</text:span></text:p>
      <text:p text:style-name="P140">§ 8.</text:p>
      <text:p text:style-name="P141"><text:span text:style-name="T142">Treść niniejszego Zarządzenia zostaje podana do wiadomości wszystkich</text:span><text:span text:style-name="T143"><text:s/>kierowców/operatorów<text:s/></text:span><text:span text:style-name="T144">OSiR w Piotrkowie Trybunalskim</text:span><text:span text:style-name="T145"><text:s/></text:span><text:span text:style-name="T146">korzystających</text:span><text:span text:style-name="T147"><text:s/>ze sprzętu transportowego oraz urządzeń technicznych.</text:span></text:p>
      <text:p text:style-name="P148"/>
      <text:p text:style-name="P149"/>
      <text:soft-page-break/>
      <text:p text:style-name="P150">§ 9.</text:p>
      <text:p text:style-name="P151"><text:span text:style-name="T152">Zobowiązuje się Kierowników działów do zapoznania wszystkich kiero</text:span><text:span text:style-name="T153">w</text:span><text:span text:style-name="T154">ców/operatorów<text:s/></text:span><text:span text:style-name="T155">OSiR w Piotrkowie Trybunalskim</text:span><text:span text:style-name="T156"><text:s/></text:span><text:span text:style-name="T157">z niniejszym<text:s/></text:span><text:span text:style-name="T158">Z</text:span><text:span text:style-name="T159">arządzeniem. Kierownicy działów są odp</text:span><text:span text:style-name="T160">o</text:span><text:span text:style-name="T161">wiedzialni za prawidłowe i terminowe przekazywanie książek kontroli poja</text:span><text:span text:style-name="T162">z</text:span><text:span text:style-name="T163">dów (agregatu, urządzenia technicznego) oraz dowodów zakupów MPS do rozliczenia.</text:span></text:p>
      <text:p text:style-name="P164"/>
      <text:p text:style-name="P165"><text:span text:style-name="T166">§ 10</text:span><text:span text:style-name="T167">.</text:span></text:p>
      <text:p text:style-name="P168"><text:span text:style-name="T169">Zobowiązuje się wszystkich kierowców/operatorów<text:s/></text:span><text:span text:style-name="T170">OSiR<text:s/></text:span><text:span text:style-name="T171">w Piotrkowie Trybunalskim</text:span><text:span text:style-name="T172"><text:s/></text:span><text:span text:style-name="T173">korzystających</text:span><text:span text:style-name="T174"><text:s/>z pojazdów/sprzętu technicznego do ścisłego przestrzegania zasad i ins</text:span><text:span text:style-name="T175">trukcji zawartych w niniejszym<text:s/></text:span><text:span text:style-name="T176">Zarządzeniu pod rygorem odpowiedzialności dyscyplinarnej i finansowej.</text:span></text:p>
      <text:p text:style-name="P177"/>
      <text:p text:style-name="P178"><text:span text:style-name="T179">§ 11</text:span><text:span text:style-name="T180">.</text:span></text:p>
      <text:p text:style-name="P181"><text:span text:style-name="T182"><text:s/></text:span><text:span text:style-name="T183">Zarządzenie wchodzi w życie z<text:s/></text:span><text:span text:style-name="T184">dniem<text:s/></text:span><text:span text:style-name="T185">1 lutego 2019 roku</text:span><text:span text:style-name="T186">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4" style:num-format=""/>
    </text:outline-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3" style:family="text">
      <style:text-properties style:font-name="Symbol"/>
    </style:style>
    <style:style style:name="WW_CharLFO8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</meta:initial-creator>
    <dc:creator>Anna Brzozowska</dc:creator>
    <meta:creation-date>2018-12-11T11:10:00Z</meta:creation-date>
    <dc:date>2019-02-07T12:30:00Z</dc:date>
    <meta:print-date>2019-01-07T22:39:00Z</meta:print-date>
    <meta:template xlink:href="Normal" xlink:type="simple"/>
    <meta:editing-cycles>1</meta:editing-cycles>
    <meta:editing-duration>PT18720S</meta:editing-duration>
    <meta:document-statistic meta:page-count="3" meta:paragraph-count="13" meta:word-count="1000" meta:character-count="6992" meta:row-count="50" meta:non-whitespace-character-count="6005"/>
  </office:meta>
</office:document-meta>
</file>