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Normalny" style:family="paragraph">
      <style:text-properties style:font-name="Arial"/>
    </style:style>
    <style:style style:name="P7" style:parent-style-name="Normalny" style:family="paragraph">
      <style:text-properties style:font-name="Arial"/>
    </style:style>
    <style:style style:name="P8" style:parent-style-name="Normalny" style:family="paragraph">
      <style:text-properties style:font-name="Arial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Arial" fo:font-weight="bold" style:font-weight-asian="bold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Bezodstępów" style:family="paragraph">
      <style:paragraph-properties fo:text-align="justify"/>
      <style:text-properties style:font-name="Arial" style:font-name-complex="Arial" fo:font-weight="bold" style:font-weight-asian="bold" fo:hyphenate="false"/>
    </style:style>
    <style:style style:name="P17" style:parent-style-name="Bezodstępów" style:family="paragraph">
      <style:paragraph-properties fo:text-align="justify"/>
      <style:text-properties style:font-name="Arial" style:font-name-complex="Arial" fo:font-weight="bold" style:font-weight-asian="bold" fo:hyphenate="false"/>
    </style:style>
    <style:style style:name="P18" style:parent-style-name="Normalny" style:family="paragraph">
      <style:paragraph-properties fo:text-align="justify" fo:text-indent="0.4916in"/>
      <style:text-properties style:font-name="Arial" fo:font-size="9pt" style:font-size-asian="9pt" style:font-size-complex="9pt"/>
    </style:style>
    <style:style style:name="P19" style:parent-style-name="Normalny" style:family="paragraph">
      <style:paragraph-properties fo:text-align="justify"/>
      <style:text-properties style:font-name="Arial"/>
    </style:style>
    <style:style style:name="P20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font-weight="bold" style:font-weight-asian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Bezodstępów" style:family="paragraph">
      <style:paragraph-properties fo:text-align="justify"/>
      <style:text-properties style:font-name="Arial" style:font-name-complex="Arial" fo:hyphenate="false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/>
    </style:style>
    <style:style style:name="T35" style:parent-style-name="Domyślnaczcionkaakapitu" style:family="text">
      <style:text-properties style:font-name="Arial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P40" style:parent-style-name="Norma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41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3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9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0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2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3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4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9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0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1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2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3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4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9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80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81" style:parent-style-name="Normalny" style:family="paragraph">
      <style:paragraph-properties fo:margin-left="3.4416in" fo:text-indent="0.4916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82" style:parent-style-name="Normalny" style:family="paragraph">
      <style:text-properties style:font-name="Arial" style:font-weight-complex="bold" fo:font-size="8pt" style:font-size-asian="8pt" style:font-size-complex="8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95" style:parent-style-name="Standard" style:list-style-name="LFO2" style:family="paragraph"/>
    <style:style style:name="T96" style:parent-style-name="Domyślnaczcionkaakapitu" style:family="text">
      <style:text-properties style:font-name="Arial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font-name="Arial" fo:font-size="10pt" style:font-size-asian="10pt" style:font-size-complex="10pt"/>
    </style:style>
    <style:style style:name="T99" style:parent-style-name="Domyślnaczcionkaakapitu" style:family="text">
      <style:text-properties style:font-name="Arial" fo:font-size="10pt" style:font-size-asian="10pt" style:font-size-complex="10pt"/>
    </style:style>
    <style:style style:name="P100" style:parent-style-name="Standard" style:list-style-name="LFO2" style:family="paragraph"/>
    <style:style style:name="T101" style:parent-style-name="Domyślnaczcionkaakapitu" style:family="text">
      <style:text-properties style:font-name="Arial" fo:font-size="10pt" style:font-size-asian="10pt" style:font-size-complex="10pt"/>
    </style:style>
    <style:style style:name="T102" style:parent-style-name="Domyślnaczcionkaakapitu" style:family="text">
      <style:text-properties style:font-name="Arial" fo:font-size="10pt" style:font-size-asian="10pt" style:font-size-complex="10pt"/>
    </style:style>
    <style:style style:name="P103" style:parent-style-name="Standard" style:list-style-name="LFO2" style:family="paragraph"/>
    <style:style style:name="T104" style:parent-style-name="Domyślnaczcionkaakapitu" style:family="text">
      <style:text-properties style:font-name="Arial" fo:font-size="10pt" style:font-size-asian="10pt" style:font-size-complex="10pt"/>
    </style:style>
    <style:style style:name="T105" style:parent-style-name="Domyślnaczcionkaakapitu" style:family="text">
      <style:text-properties style:font-name="Arial" fo:font-size="10pt" style:font-size-asian="10pt" style:font-size-complex="10pt"/>
    </style:style>
    <style:style style:name="T106" style:parent-style-name="Domyślnaczcionkaakapitu" style:family="text">
      <style:text-properties style:font-name="Arial" fo:font-size="10pt" style:font-size-asian="10pt" style:font-size-complex="10pt"/>
    </style:style>
    <style:style style:name="P107" style:parent-style-name="Standard" style:list-style-name="LFO2" style:family="paragraph"/>
    <style:style style:name="T108" style:parent-style-name="Domyślnaczcionkaakapitu" style:family="text">
      <style:text-properties style:font-name="Arial" fo:font-size="10pt" style:font-size-asian="10pt" style:font-size-complex="10pt"/>
    </style:style>
    <style:style style:name="T109" style:parent-style-name="Domyślnaczcionkaakapitu" style:family="text">
      <style:text-properties style:font-name="Arial" fo:font-size="10pt" style:font-size-asian="10pt" style:font-size-complex="10pt"/>
    </style:style>
    <style:style style:name="P110" style:parent-style-name="Standard" style:list-style-name="LFO2" style:family="paragraph"/>
    <style:style style:name="T111" style:parent-style-name="Domyślnaczcionkaakapitu" style:family="text">
      <style:text-properties style:font-name="Arial" fo:font-size="10pt" style:font-size-asian="10pt" style:font-size-complex="10pt"/>
    </style:style>
    <style:style style:name="T112" style:parent-style-name="Domyślnaczcionkaakapitu" style:family="text">
      <style:text-properties style:font-name="Arial" fo:font-size="10pt" style:font-size-asian="10pt" style:font-size-complex="10pt"/>
    </style:style>
    <style:style style:name="P113" style:parent-style-name="Standard" style:list-style-name="LFO2" style:family="paragraph"/>
    <style:style style:name="T114" style:parent-style-name="Domyślnaczcionkaakapitu" style:family="text">
      <style:text-properties style:font-name="Arial" fo:font-size="10pt" style:font-size-asian="10pt" style:font-size-complex="10pt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name="P11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size="10pt" style:font-size-asian="10pt" style:font-size-complex="10pt"/>
    </style:style>
    <style:style style:name="P139" style:parent-style-name="Standard" style:family="paragraph">
      <style:paragraph-properties>
        <style:tab-stops>
          <style:tab-stop style:type="left" style:position="2.3958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40" style:parent-style-name="Standard" style:list-style-name="LFO3" style:family="paragraph">
      <style:paragraph-properties>
        <style:tab-stops>
          <style:tab-stop style:type="left" style:position="1.8958in"/>
        </style:tab-stops>
      </style:paragraph-properties>
      <style:text-properties style:font-name="Arial" fo:font-size="10pt" style:font-size-asian="10pt" style:font-size-complex="10pt"/>
    </style:style>
    <style:style style:name="P141" style:parent-style-name="Standard" style:list-style-name="LFO3" style:family="paragraph">
      <style:paragraph-properties>
        <style:tab-stops>
          <style:tab-stop style:type="left" style:position="1.8958in"/>
        </style:tab-stops>
      </style:paragraph-properties>
      <style:text-properties style:font-name="Arial" fo:font-size="10pt" style:font-size-asian="10pt" style:font-size-complex="10pt"/>
    </style:style>
    <style:style style:name="P142" style:parent-style-name="Standard" style:list-style-name="LFO3" style:family="paragraph">
      <style:paragraph-properties>
        <style:tab-stops>
          <style:tab-stop style:type="left" style:position="1.8958in"/>
        </style:tab-stops>
      </style:paragraph-properties>
      <style:text-properties style:font-name="Arial" fo:font-size="10pt" style:font-size-asian="10pt" style:font-size-complex="10pt"/>
    </style:style>
    <style:style style:name="P143" style:parent-style-name="Standard" style:list-style-name="LFO3" style:family="paragraph">
      <style:paragraph-properties>
        <style:tab-stops>
          <style:tab-stop style:type="left" style:position="1.8958in"/>
        </style:tab-stops>
      </style:paragraph-properties>
      <style:text-properties style:font-name="Arial" fo:font-size="10pt" style:font-size-asian="10pt" style:font-size-complex="10pt"/>
    </style:style>
    <style:style style:name="P144" style:parent-style-name="Standard" style:list-style-name="LFO3" style:family="paragraph">
      <style:paragraph-properties>
        <style:tab-stops>
          <style:tab-stop style:type="left" style:position="1.8958in"/>
        </style:tab-stops>
      </style:paragraph-properties>
      <style:text-properties style:font-name="Arial" fo:font-size="10pt" style:font-size-asian="10pt" style:font-size-complex="10pt"/>
    </style:style>
    <style:style style:name="P145" style:parent-style-name="Standard" style:list-style-name="LFO3" style:family="paragraph">
      <style:paragraph-properties>
        <style:tab-stops>
          <style:tab-stop style:type="left" style:position="1.8958in"/>
        </style:tab-stops>
      </style:paragraph-properties>
    </style:style>
    <style:style style:name="T146" style:parent-style-name="Domyślnaczcionkaakapitu" style:family="text">
      <style:text-properties style:font-name="Arial" fo:font-size="10pt" style:font-size-asian="10pt" style:font-size-complex="10pt"/>
    </style:style>
    <style:style style:name="P147" style:parent-style-name="Standard" style:list-style-name="LFO3" style:family="paragraph">
      <style:paragraph-properties>
        <style:tab-stops>
          <style:tab-stop style:type="left" style:position="1.8958in"/>
        </style:tab-stops>
      </style:paragraph-properties>
    </style:style>
    <style:style style:name="T148" style:parent-style-name="Domyślnaczcionkaakapitu" style:family="text">
      <style:text-properties style:font-name="Arial" fo:font-size="10pt" style:font-size-asian="10pt" style:font-size-complex="10pt"/>
    </style:style>
    <style:style style:name="T149" style:parent-style-name="Domyślnaczcionkaakapitu" style:family="text">
      <style:text-properties style:font-name="Arial" fo:font-size="10pt" style:font-size-asian="10pt" style:font-size-complex="10pt"/>
    </style:style>
    <style:style style:name="T150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 text:c="56"/><text:span text:style-name="T2">ZARZĄDZENIE NR 24/2019</text:span></text:p>
      <text:p text:style-name="P3">DYREKTORA OŚRODKA SPORTU I REKREACJI<text:s/></text:p>
      <text:p text:style-name="P4">W PIOTRKOWIE TRYBUNALSKIM</text:p>
      <text:p text:style-name="P5">z dnia 10 października 2019 roku</text:p>
      <text:p text:style-name="P6"/>
      <text:p text:style-name="P7"/>
      <text:p text:style-name="P8"/>
      <text:p text:style-name="Standard"><text:span text:style-name="T9">W<text:s/></text:span><text:span text:style-name="T10">sprawie:</text:span><text:span text:style-name="T11"><text:s/></text:span><text:span text:style-name="T12">wprowadzenia Regulaminu imprezy rekreacyjnej pn.<text:s/></text:span><text:span text:style-name="T13">Szkolna liga szachowa<text:s/></text:span><text:span text:style-name="T14"><text:s text:c="2"/></text:span></text:p>
      <text:p text:style-name="P15"><text:s text:c="20"/>2019 <text:s/>Szkół Podstawowych</text:p>
      <text:p text:style-name="P16"/>
      <text:p text:style-name="P17"/>
      <text:p text:style-name="P18">Na podstawie §5 Statutu Ośrodka Sportu i Rekreacji w Piotrkowie Trybunalskim,<text:s/>stanowiącego załącznik do Uchwały Nr XVIII/262/04 Rady Miasta w Piotrkowie Trybunalskim z dnia 24 marca 2004 roku w sprawie uchwalenia Statutu Ośrodka Sportu i Rekreacji w Piotrkowie Trybunalskim oraz § 5 ust. 1, ust. 5 pkt 4 Regulaminu Organizacyjnego Ośrodka Sportu i Rekreacji w Piotrkowie Trybunalskim, stanowiącego załącznik do zarządzenia nr 19/2017 Dyrektora Ośrodka Sportu i Rekreacji w Piotrkowie Trybunalskim z dnia 1 czerwca 2017 roku, w sprawie wprowadzenia Regulaminu Organizacyjnego Ośrodka Sportu<text:s/>i Rekreacji w Piotrkowie Trybunalskim zarządza się, co następuje:</text:p>
      <text:p text:style-name="P19"/>
      <text:p text:style-name="P20"/>
      <text:p text:style-name="P21"/>
      <text:p text:style-name="P22"><text:span text:style-name="T23">§1.</text:span><text:span text:style-name="T24"><text:s/>Wprowadzam Regulamin imprezy rekreacyjnej pn.<text:s/></text:span><text:span text:style-name="T25">„</text:span><text:span text:style-name="T26">Szkolna liga szachowa 2019<text:s/></text:span><text:span text:style-name="T27">Szkół Podstawowych</text:span><text:span text:style-name="T28">”</text:span><text:span text:style-name="T29">,</text:span><text:span text:style-name="T30"><text:s/>stanowiący załącz</text:span><text:span text:style-name="T31">nik do niniejszego zarządzenia.</text:span></text:p>
      <text:p text:style-name="P32"/>
      <text:p text:style-name="P33"><text:span text:style-name="T34">§2.</text:span><text:span text:style-name="T35"><text:s/>Wykonanie zarządzenia powierza się kierownikowi zespołu obiektów sportowo-rekreacyjnych.</text:span></text:p>
      <text:p text:style-name="P36"/>
      <text:p text:style-name="P37"><text:span text:style-name="T38">§3.</text:span><text:span text:style-name="T39"><text:s/>Zarządzenie wchodzi w życie z dniem podpisania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Załącznik do zarządzenia Nr 24/2019</text:p>
      <text:p text:style-name="P82"><text:tab/><text:tab/><text:tab/><text:tab/><text:tab/><text:tab/><text:tab/><text:tab/>Dyrektora OSIR z dnia 10 października <text:s/>2019 roku</text:p>
      <text:p text:style-name="Standard"/>
      <text:p text:style-name="Standard"/>
      <text:p text:style-name="P83">REGULAMIN</text:p>
      <text:p text:style-name="P84">Szkolna liga szachowa 2019 r<text:s/>Szkół Podstawowych</text:p>
      <text:p text:style-name="P85"/>
      <text:p text:style-name="P86"/>
      <text:p text:style-name="P87">1. ORGANIZATOR:</text:p>
      <text:p text:style-name="P88">Ośrodek Sportu i Rekreacji w Piotrkowie Trybunalskim</text:p>
      <text:p text:style-name="P89">Miejska Komisja Rozwiązywania<text:s/>Problemów Alkoholowych</text:p>
      <text:p text:style-name="P90"/>
      <text:p text:style-name="P91">2. MIEJSCE ZAWODÓW:</text:p>
      <text:p text:style-name="P92">Centrum Rekreacyjne<text:s/>OSiR w Piotrkowie Trybunalskim,<text:s/>ul. Belzacka 108/110</text:p>
      <text:p text:style-name="P93"/>
      <text:p text:style-name="P94">3. CEL TURNIEJU</text:p>
      <text:list text:style-name="LFO2" text:continue-numbering="true">
        <text:list-item>
          <text:p text:style-name="P95"><text:span text:style-name="T96">Wyłanianie drużynowych i indywidualnych mistrzów Piotrkowa Trybunalskiego szkół podstawowych</text:span><text:span text:style-name="T97"><text:s/></text:span><text:span text:style-name="T98">w szachach szybkich</text:span><text:span text:style-name="T99">,</text:span></text:p>
        </text:list-item>
        <text:list-item>
          <text:p text:style-name="P100"><text:span text:style-name="T101">rozwój intelektualny dzieci i młodzieży</text:span><text:span text:style-name="T102">,</text:span></text:p>
        </text:list-item>
        <text:list-item>
          <text:p text:style-name="P103"><text:span text:style-name="T104">promowanie<text:s/></text:span><text:span text:style-name="T105">zdrowego stylu życia</text:span><text:span text:style-name="T106">,</text:span></text:p>
        </text:list-item>
        <text:list-item>
          <text:p text:style-name="P107"><text:span text:style-name="T108">popularyzacja <text:s/>królewskiej gry wśród dzieci</text:span><text:span text:style-name="T109">,</text:span></text:p>
        </text:list-item>
        <text:list-item>
          <text:p text:style-name="P110"><text:span text:style-name="T111">propagowanie zdrowego stylu życia</text:span><text:span text:style-name="T112">,</text:span></text:p>
        </text:list-item>
        <text:list-item>
          <text:p text:style-name="P113"><text:span text:style-name="T114">wychowywanie w trzeźwości poprzez sport i rekreację</text:span></text:p>
        </text:list-item>
      </text:list>
      <text:p text:style-name="P115"/>
      <text:p text:style-name="P116">4. ZGŁOSZENIA:</text:p>
      <text:p text:style-name="P117">na karach zgłoszeniowych potwierdzonym podpisem Dyrektora Szkoły<text:s/>do dnia 14.10.2019<text:s/>roku w<text:s/>Centrum Rekreacyjnym OSiR<text:s/>w Piotrkowie Trybunalskim,<text:s/>ul. Belzacka 198/110.</text:p>
      <text:p text:style-name="P118"/>
      <text:p text:style-name="P119">5. UCZESTNICTWO:</text:p>
      <text:p text:style-name="P120">prawo startu mają uczniowie szkół podstawowych <text:s/>z terenu miasta Piotrkowa Trybunalskiego</text:p>
      <text:p text:style-name="P121"/>
      <text:p text:style-name="P122">6. SYSTEM ROZGRYWEK:</text:p>
      <text:p text:style-name="P123"><text:s text:c="3"/></text:p>
      <text:p text:style-name="P124">Zawody zostaną przeprowadzone w trzech turniejach<text:s/>indywidualnych w terminach</text:p>
      <text:p text:style-name="P125">- 18.10.2019 r. <text:s text:c="8"/>- 07.02.2020 r.</text:p>
      <text:p text:style-name="P126">- 15.11.2019 r. <text:s text:c="8"/>- 06.03.2020 r.</text:p>
      <text:p text:style-name="P127">- 13.12.2019 r. <text:s text:c="8"/>- 17.04.2020 r. - (zakończenie)</text:p>
      <text:p text:style-name="P128">- Początek gier godz.10:00 ( odprawa techniczna 9:30 )</text:p>
      <text:p text:style-name="P129">- Każdy turniej rozgrywany zostanie systemem szwajcarskim na dystansie 7-miu<text:s/>rund</text:p>
      <text:p text:style-name="P130">- Tempo gry 10 minut na partie dla zawodnika</text:p>
      <text:p text:style-name="P131">- Po klasyfikacji drużynowej będzie się liczyć suma punktów z turniejów indywidualnych <text:s/>(dwóch chłopców i jedna<text:s/>dziewczynka )</text:p>
      <text:p text:style-name="P132"><text:s/>- Zawody zostaną przeprowadzone<text:s/>odrębnie dla chłopców i dziewcząt</text:p>
      <text:p text:style-name="P133">- Każda szkoła może zgłosić 2 chłopców i 1 dziewczynka z zaznaczeniem,<text:s/>którzy zawodnicy grają w I drużynie.</text:p>
      <text:p text:style-name="P134"/>
      <text:p text:style-name="P135">7. NAGRODY:</text:p>
      <text:p text:style-name="P136">- Po ostatnim turnieju zwycięskie szkoły otrzymają puchary ,szachy dla trzech najlepszych miejsc</text:p>
      <text:p text:style-name="P137">- W klasyfikacji indywidualnej przewidziane nagrody rzeczowe za miejsca I,II,III dla zawodników.</text:p>
      <text:p text:style-name="P138"/>
      <text:p text:style-name="P139">8. SPRAWY RÓŻNE:</text:p>
      <text:list text:style-name="LFO3" text:continue-numbering="true">
        <text:list-item>
          <text:p text:style-name="P140">Wszyscy uczestnicy w turnieju wyrażają zgodę na przetwarzanie danych osobowych.</text:p>
        </text:list-item>
        <text:list-item>
          <text:p text:style-name="P141">Dane osobowe po 14 dniach ulegają zniszczeniu.</text:p>
        </text:list-item>
        <text:list-item>
          <text:p text:style-name="P142">Wszyscy uczestnicy biorący udział w turnieju wyrażają zgodę na publikację ich wizerunku w relacjach z przebiegu imprezy zamieszczoną w materiałach promocyjnych organizatorów.</text:p>
        </text:list-item>
        <text:list-item>
          <text:p text:style-name="P143">Wszyscy uczestnicy biorący udział w turnieju wyrażają zgodę na zdjęcia,<text:s/>nagrania filmowe oraz wywiady z nimi,<text:s/>które mogą być wykorzystane przez radio i telewizję.</text:p>
        </text:list-item>
        <text:list-item>
          <text:p text:style-name="P144">Administratorem zebranych danych osobowych jest Ośrodek Sportu i Rekreacji w Piotrkowie Tryb.</text:p>
        </text:list-item>
        <text:list-item>
          <text:p text:style-name="P145"><text:span text:style-name="T146">Organizator ma prawo do ostatecznej interpretacji regulaminu.</text:span></text:p>
        </text:list-item>
        <text:list-item>
          <text:p text:style-name="P147"><text:span text:style-name="T148">W</text:span><text:span text:style-name="T149">ymagane jest od uczestników o</text:span><text:span text:style-name="T150">buwie zastępcz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rzozowska</meta:initial-creator>
    <dc:creator>Anna Brzozowska</dc:creator>
    <meta:creation-date>2019-08-28T09:19:00Z</meta:creation-date>
    <dc:date>2019-10-17T06:51:00Z</dc:date>
    <meta:print-date>2019-10-17T06:51:00Z</meta:print-date>
    <meta:template xlink:href="Normal" xlink:type="simple"/>
    <meta:editing-cycles>3</meta:editing-cycles>
    <meta:editing-duration>PT2460S</meta:editing-duration>
    <meta:document-statistic meta:page-count="2" meta:paragraph-count="7" meta:word-count="559" meta:character-count="3911" meta:row-count="27" meta:non-whitespace-character-count="3359"/>
  </office:meta>
</office:document-meta>
</file>